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69
      <text:tab/>MOTIE VAN HET LID VAN ESCH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de Minister werkt aan startpakketten voor de ruimtelijke puzzel die provincies moeten leggen;</text:p>
      <text:p text:style-name="ifm_p_mt.3.76mm_ifm">constaterende dat de commissie-Bekedam in 2021 een aantal belangrijke aanbevelingen heeft gedaan om de kans op verspreiding van dierziekten en het overspringen van ziektes van dier op mens (zoönosen) te verkleinen;</text:p>
      <text:p text:style-name="ifm_p_mt.3.76mm_ifm">constaterende dat het RIVM eerder al aanbevelingen heeft gedaan op het gebied van afstandsnormen, bijvoorbeeld tussen bedrijven met varkens en bedrijven met kippen en tussen geitenbedrijven en woonkernen;</text:p>
      <text:p text:style-name="ifm_p_mt.3.76mm_ifm">constaterende dat aanbevelingen die zien op veedichtheid en afstandsnormen significante ruimtelijke consequenties hebben;</text:p>
      <text:p text:style-name="ifm_p_mt.3.76mm_ifm">constaterende dat het kabinet als doel heeft gesteld om nieuwe zoönosen, zoals SARS-CoV-19 en Q-koorts, zo veel mogelijk te voorkomen;</text:p>
      <text:p text:style-name="ifm_p_mt.3.76mm_ifm">verzoekt de regering de aanbevelingen van de commissie-Bekedam en van het RIVM als kaders mee te geven in de startpakketten aan de provincies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3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3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; Motie van het lid Van Esch over de aanbevelingen van de commissie-Bekedam en het RIVM meegeven aan provincies</dc:title>
    <meta:user-defined meta:name="OVERHEIDop.ParlID/DC.identifier">kst-29383-369</meta:user-defined>
    <meta:user-defined meta:name="OVERHEIDop.ondernummer">369</meta:user-defined>
    <meta:user-defined meta:name="DCTERMS.W3CDTF/DCTERMS.available">2022-09-28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de aanbevelingen van de commissie-Bekedam en het RIVM meegeven aan provincies</meta:user-defined>
    <meta:user-defined meta:name="OVERHEIDop.indiener">E.M. van Esch</meta:user-defined>
    <meta:user-defined meta:name="OVERHEIDop.dossiertitel">Regelgeving Ruimtelijke Ordening en Milieu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Regelgeving Ruimtelijke Ordening en Milieu; Motie; Motie van het lid Van Esch over de aanbevelingen van de commissie-Bekedam en het RIVM meegeven aan provinc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