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51
      <text:tab/>MOTIE VAN HET LID LAÇIN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asbest voorkomt in talk(poeder) en daarmee ook terechtkomt in onder andere cosmeticaproducten;</text:p>
      <text:p text:style-name="ifm_p_mt.3.76mm_ifm">overwegende dat dit verboden is;</text:p>
      <text:p text:style-name="ifm_p_mt.3.76mm_ifm">verzoekt de regering, er zo snel als mogelijk voor te zorgen dat cosmeticaproducten waarvan bekend is dat er asbest in zit, uit de schappen worden gehaald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83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83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Motie; Motie van het lid Lacin over uit de schappen halen van cosmeticaproducten met asbest</dc:title>
    <meta:user-defined meta:name="OVERHEIDop.ParlID/DC.identifier">kst-29383-351</meta:user-defined>
    <meta:user-defined meta:name="OVERHEIDop.ondernummer">351</meta:user-defined>
    <meta:user-defined meta:name="DCTERMS.W3CDTF/DCTERMS.available">2020-12-10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Lacin over uit de schappen halen van cosmeticaproducten met asbest</meta:user-defined>
    <meta:user-defined meta:name="OVERHEIDop.Parlementair/DC.type">Kamerstuk</meta:user-defined>
    <meta:user-defined meta:name="OVERHEIDop.indiener">C. Laçin</meta:user-defined>
    <meta:user-defined meta:name="OVERHEIDop.vergaderjaar">2020-2021</meta:user-defined>
    <meta:user-defined meta:name="OVERHEIDop.dossiertitel">Regelgeving Ruimtelijke Ordening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Lacin over uit de schappen halen van cosmeticaproducten met asb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