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39
      <text:tab/>MOTIE VAN HET LID KRÖGER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pfas ook bij de productie van kunstgrasvelden gebruikt wordt, en in de VS is aangetoond in kunstgrasvelden;</text:p>
      <text:p text:style-name="ifm_p_mt.3.76mm_ifm">overwegende dat vanuit de kunstgrasvelden mogelijk directe blootstelling aan pfas voor kwetsbare groepen kan plaatsvinden, alsook vervuiling van de bodem;</text:p>
      <text:p text:style-name="ifm_p_mt.3.76mm_ifm">overwegende dat de recycling van kunstgrasvelden op dit moment niet op orde is en in grote hoeveelheden opgeslagen zijn, waarbij mogelijke pfas-vervuiling niet uitgesloten is;</text:p>
      <text:p text:style-name="ifm_p_mt.3.76mm_ifm">verzoekt de regering, om te onderzoeken of in Nederlandse kunstgrasvelden pfas daadwerkelijk aanwezig is, en of via kunstgrasvelden zowel directe als indirecte blootstelling aan pfas kan plaatsvin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83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83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het lid Kröger over onderzoek naar pfas in kunstgrasvelden</dc:title>
    <meta:user-defined meta:name="OVERHEIDop.ParlID/DC.identifier">kst-29383-339</meta:user-defined>
    <meta:user-defined meta:name="OVERHEIDop.ondernummer">339</meta:user-defined>
    <meta:user-defined meta:name="DCTERMS.W3CDTF/DCTERMS.available">2019-12-06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Kröger over onderzoek naar pfas in kunstgrasvelden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Regelgeving Ruimtelijke Ordening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Kröger over onderzoek naar pfas in kunstgras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