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29<text:tab/>BRIEF VAN DE STAATSSECRETARIS VAN INFRASTRUCTUUR EN MILIEU</text:h>
      <text:p text:style-name="ifm_p_mt.3.76mm_ifm">Aan de Voorzitter van de Tweede Kamer der Staten-Generaal</text:p>
      <text:p text:style-name="ifm_p_mt.3.76mm_ifm">Den Haag, 27 november 2014</text:p>
      <text:p text:style-name="ifm_p_mt.3.76mm_ifm">Uw Kamer heeft bij de begrotingsbehandeling zorgen geuit over de mogelijke beëindiging van metingen van broeikasgassen bij de meetmast bij Cabauw (Handelingen II 2014/15, nr. 18, item 4). Ik heb gemeld dat de financiering van deze metingen tot en met 2015 is gegarandeerd. Dit bevestig ik hierbij. Tegelijk heb ik het KNMI verzocht samen met de andere gebruikers van de meetmast (Technische Universiteit Delft, RIVM, ECN, TNO, KNMI, Landbouwuniversiteit Wageningen, ESA en Universiteit Utrecht) een businessplan op te stellen om de langetermijnfinanciering voor de meetmast veilig te ste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29<text:tab/><text:page-number text:select-page="current"/></text:p>
      </style:footer>
    </style:master-page>
    <style:master-page xmlns:sdu-fn="http://schema.sdu.nl/2011/07/functions" style:name="Landscape" style:page-layout-name="landscape-margin-text">
      <style:footer>
        <text:p text:style-name="footer">Tweede Kamer, vergaderjaar 2014-2015, 29 38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Brief regering; Metingen van broeikasgassen bij de meetmast bij Cabauw tot en met 2015</dc:title>
    <meta:user-defined meta:name="OVERHEIDop.ParlID/DC.identifier">kst-29383-229</meta:user-defined>
    <meta:user-defined meta:name="OVERHEIDop.ondernummer">229</meta:user-defined>
    <meta:user-defined meta:name="DCTERMS.W3CDTF/DCTERMS.available">2014-12-08</meta:user-defined>
    <meta:user-defined meta:name="OVERHEIDop.KamerstukTypen/DC.type">Brief</meta:user-defined>
    <meta:user-defined meta:name="OVERHEIDop.dossiernummer">29383</meta:user-defined>
    <meta:user-defined meta:name="OVERHEIDop.documenttitel">Metingen van broeikasgassen bij de meetmast bij Cabauw tot en met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Metingen van broeikasgassen bij de meetmast bij Cabauw tot en met 2015</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