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83<text:tab/>Meerjarenprogramma herijking van de VROM-regelgeving </text:h>
      <text:h text:style-name="ifm_p_font.bold_size.9.06pt_mt.18.8mm_indent.-58.5mm_ifm" text:outline-level="1">Nr. 221
      <text:tab/>MOTIE VAN HET LID VAN GERVEN </text:h>
      <text:p text:style-name="ifm_p_ifm">Voorgesteld 20 mei 2014</text:p>
      <text:p text:style-name="ifm_p_mt.3.76mm_ifm">De Kamer,</text:p>
      <text:p text:style-name="ifm_p_mt.3.76mm_ifm">gehoord de beraadslaging,</text:p>
      <text:p text:style-name="ifm_p_mt.3.76mm_ifm">overwegende dat de Gezondheidsraad in zijn advies van november 2012 over gezondheidsrisico's rond veehouderij de deugdelijkheid van de wettelijke geurnormen in twijfel trekt, aangezien de normen zich niet verhouden tot de normstelling voor andere bedrijfstakken;</text:p>
      <text:p text:style-name="ifm_p_mt.3.76mm_ifm">overwegende dat binnen het huidige beleid geuroverlast waarden kunnen voorkomen die door de GGD als extreem slecht worden omschreven (tot 35 odour);</text:p>
      <text:p text:style-name="ifm_p_mt.3.76mm_ifm">verzoekt de regering, er zorg voor te dragen dat alle gemeenten opnieuw de cumulatieve effecten van geurbelasting gaan toetsen en dat zij er zorg voor dragen dat de totale maximale geurbelasting niet overschreden wordt,</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83, nr. 221<text:tab/><text:page-number text:select-page="current"/></text:p>
      </style:footer>
    </style:master-page>
    <style:master-page xmlns:sdu-fn="http://schema.sdu.nl/2011/07/functions" style:name="Landscape" style:page-layout-name="landscape-margin-text">
      <style:footer>
        <text:p text:style-name="footer">Tweede Kamer, vergaderjaar 2013-2014, 29 383,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erjarenprogramma herijking van de VROM-regelgeving; Motie; Motie van het lid Van Gerven over opnieuw toetsen van de cumulatieve effecten van geurbelasting</dc:title>
    <meta:user-defined meta:name="OVERHEIDop.ParlID/DC.identifier">kst-29383-221</meta:user-defined>
    <meta:user-defined meta:name="OVERHEIDop.ondernummer">221</meta:user-defined>
    <meta:user-defined meta:name="DCTERMS.W3CDTF/DCTERMS.available">2014-05-21</meta:user-defined>
    <meta:user-defined meta:name="OVERHEIDop.KamerstukTypen/DC.type">Motie</meta:user-defined>
    <meta:user-defined meta:name="OVERHEIDop.dossiernummer">29383</meta:user-defined>
    <meta:user-defined meta:name="OVERHEIDop.documenttitel">Motie van het lid Van Gerven over opnieuw toetsen van de cumulatieve effecten van geurbelasting</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Motie; Motie van het lid Van Gerven over opnieuw toetsen van de cumulatieve effecten van geurbelasting</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