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196
      <text:tab/>BRIEF VAN DE STAATSSECRETARIS VAN INFRASTRUCTUUR EN MILIEU</text:h>
      <text:p text:style-name="ifm_p_mt.3.76mm_ifm">Aan de Voorzitter van de Tweede Kamer der Staten-Generaal</text:p>
      <text:p text:style-name="ifm_p_mt.3.76mm_ifm">Den Haag, 7 mei 2012</text:p>
      <text:p text:style-name="ifm_p_mt.3.76mm_ifm">Naar aanleiding van uw brief van 12 april 2012 betreffende de inwerkingtreding van het Ontwerpbesluit houdende wijziging van het Besluit algemene regels voor inrichtingen milieubeheer (agrarische activiteiten in het Besluit algemene regels voor inrichtingen milieubeheer) deel ik u het volgende mede.</text:p>
      <text:p text:style-name="ifm_p_mt.3.76mm_ifm">Het advies van de Raad van State wordt begin mei verwacht. Dit betekent dat inwerkingtreding per 1 juli 2012 niet meer mogelijk is, in aanmerking nemende de resterende stappen in de procedure: het opstellen van het nader rapport, het zo nodig aanpassen van het ontwerpbesluit, de gebruikelijke informatietermijn voor het bevoegd gezag en de verplichte «nahang» van het wijzigingsbesluit bij de Eerste en Tweede Kamer.</text:p>
      <text:p text:style-name="ifm_p_mt.3.76mm_ifm">Ik wacht het advies van de Raad van State af. Daarna stel ik direct een nieuwe datum van inwerkingtreding vast, waarbij ik de suggestie van uw Kamer (inwerkingtreding per 1 september 2012) nadrukkelijk zal meewegen.</text:p>
      <text:p text:style-name="ifm_p_mt.3.76mm_ifm">De gemeenten en waterschappen zijn inmiddels geïnformeerd over het uitstel van de inwerkingtreding via de website en het informatienetwerk van Infomil.</text:p>
      <text:p text:style-name="ifm_p_mt.3.76mm_ifm">Als ik de nieuwe datum van inwerkingtreding heb vastgesteld, zal ik u daarover terstond bericht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3, nr. 196<text:tab/><text:page-number text:select-page="current"/></text:p>
      </style:footer>
    </style:master-page>
    <style:master-page xmlns:sdu-fn="http://schema.sdu.nl/2011/07/functions" style:name="Landscape" style:page-layout-name="landscape-margin-text">
      <style:footer>
        <text:p text:style-name="footer">Tweede Kamer, vergaderjaar 2011-2012, 29 38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erjarenprogramma herijking van de VROM-regelgeving; Brief regering; Inwerkingtreding van het Ontwerpbesluit houdende wijziging van het Besluit algemene regels voor inrichtingen milieubeheer (agrarische activiteiten in het Besluit algemene regels voor inrichtingen milieubeheer)</dc:title>
    <meta:user-defined meta:name="OVERHEIDop.ParlID/DC.identifier">kst-29383-196</meta:user-defined>
    <meta:user-defined meta:name="OVERHEIDop.ondernummer">196</meta:user-defined>
    <meta:user-defined meta:name="DCTERMS.W3CDTF/DCTERMS.available">2012-05-10</meta:user-defined>
    <meta:user-defined meta:name="OVERHEIDop.KamerstukTypen/DC.type">Brief</meta:user-defined>
    <meta:user-defined meta:name="OVERHEIDop.dossiernummer">29383</meta:user-defined>
    <meta:user-defined meta:name="OVERHEIDop.documenttitel">Inwerkingtreding van het Ontwerpbesluit houdende wijziging van het Besluit algemene regels voor inrichtingen milieubeheer (agrarische activiteiten in het Besluit algemene regels voor inrichtingen milieubeheer)</meta:user-defined>
    <meta:user-defined meta:name="OVERHEIDop.Parlementair/DC.type">Kamerstuk</meta:user-defined>
    <meta:user-defined meta:name="OVERHEIDop.indiener">J.J. Atsma</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Inwerkingtreding van het Ontwerpbesluit houdende wijziging van het Besluit algemene regels voor inrichtingen milieubeheer (agrarische activiteiten in het Besluit algemene regels voor inrichtingen milieubeheer)</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