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1
      <text:tab/>BRIEF VAN DE STAATSSECRETARIS VAN INFRASTRUCTUUR EN MILIEU</text:h>
      <text:p text:style-name="ifm_p_mt.3.76mm_ifm">Aan de Voorzitter van de Tweede Kamer der Staten-Generaal</text:p>
      <text:p text:style-name="ifm_p_mt.3.76mm_ifm">Den Haag, 20 februari 2012</text:p>
      <text:p text:style-name="ifm_p_mt.3.76mm_ifm">Het ontwerpbesluit houdende wijzigingen van het Besluit algemene regels voor inrichtingen milieubeheer (nieuwe activiteiten, integratie Besluit emissie-eisen middelgrote stookinstallaties milieubeheer, vereenvoudigingen en reparaties) (TK 2011/12, 29 383, nr. 187) is in het kader van de wettelijk voorgeschreven voorhangprocedure aan uw Kamer aangeboden. Naar aanleiding van deze voorhangprocedure heb ik van uw Kamer een lijst met vragen ontvangen (ingezonden 19 januari 2012).</text:p>
      <text:p text:style-name="ifm_p_mt.3.76mm_ifm">In verband met de aard van de vragen neemt de beantwoording meer tijd in beslag dan de gebruikelijke drie weken. In de vragen wordt namelijk een relatie gelegd met een aantal inspraakreacties dat na de voorpublicatie van het ontwerp-besluit is ingediend. Dit vergt een zorgvuldige behandeling.</text:p>
      <text:p text:style-name="ifm_p_ifm">Ik streef ernaar om uw vragen zo snel mogelijk te beantwoor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83, nr. 191<text:tab/><text:page-number text:select-page="current"/></text:p>
      </style:footer>
    </style:master-page>
    <style:master-page style:name="Landscape" style:page-layout-name="landscape-margin-text">
      <style:footer>
        <text:p text:style-name="footer">Tweede Kamer, vergaderjaar 2011-2012, 29 38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erjarenprogramma herijking van de VROM-regelgeving; Brief regering; Uitstel beantwoording vragen inzake het ontwerpbesluit houdende wijzigingen van het Besluit algemene regels voor inrichtingen milieubeheer (nieuwe activiteiten, integratie Besluit emissie-eisen middelgrote stookinstallaties milieubeheer, vereenvoudigingen en reparaties)</dc:title>
    <meta:user-defined meta:name="OVERHEIDop.ParlID/DC.identifier">kst-29383-191</meta:user-defined>
    <meta:user-defined meta:name="OVERHEIDop.ondernummer">191</meta:user-defined>
    <meta:user-defined meta:name="DCTERMS.W3CDTF/DCTERMS.available">2012-02-22</meta:user-defined>
    <meta:user-defined meta:name="OVERHEIDop.KamerstukTypen/DC.type">Brief</meta:user-defined>
    <meta:user-defined meta:name="OVERHEIDop.dossiernummer">29383</meta:user-defined>
    <meta:user-defined meta:name="OVERHEIDop.documenttitel">Uitstel beantwoording vragen inzake het ontwerpbesluit houdende wijzigingen van het Besluit algemene regels voor inrichtingen milieubeheer (nieuwe activiteiten, integratie Besluit emissie-eisen middelgrote stookinstallaties milieubeheer, vereenvoudigingen en reparaties)</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Uitstel beantwoording vragen inzake het ontwerpbesluit houdende wijzigingen van het Besluit algemene regels voor inrichtingen milieubeheer (nieuwe activiteiten, integratie Besluit emissie-eisen middelgrote stookinstallaties milieubeheer, vereenvoudigingen en reparaties)</meta:user-defined>
    <meta:user-defined meta:name="OVERHEIDop.publicationName">Kamerstuk</meta:user-defined>
    <meta:user-defined meta:name="OVERHEID.Organisatietype/OVERHEID.organisationType">staten generaal</meta:user-defined>
    <meta:user-defined meta:name="DCTERMS.W3CDTF/DCTERMS.issued">2012-02-20</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