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83
               </text:p>
          </table:table-cell>
          <table:table-cell office:value-type="string" table:number-columns-spanned="2" table:style-name="parlementair.kopcel3">
            <text:p text:style-name="headtable.dossiertitel"> Meerjarenprogramma herijking van de VROM-regelgeving
         </text:p>
          </table:table-cell>
          <table:covered-table-cell/>
        </table:table-row>
        <table:table-row>
          <table:table-cell office:value-type="string" table:number-columns-spanned="1" table:style-name="parlementair.kopcel_last">
            <text:p text:style-name="headtable.stuktitel">Nr. 190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6 december 2011</text:p>
      <text:p text:style-name="algemeen">Hierbij reageer ik op het verzoek van de vaste commissie voor Infrastructuur en Milieu, om informatie over de wijze van uitvoering
                  van de motie Wiegman-Van Meppelen Scheppink c.s. (29 383, nr. 185), met betrekking tot de energiebalans van bodemenergiesystemen. Tevens ga ik in deze brief in op de gewijzigde motie Van
                  Veldhoven-Van der Werf (29 383, nr. 182), met betrekking tot het energierendement, alsmede op mijn toezegging tijdens het VSO Bodemenergiesystemen van 5 oktober
                  2011 (Handelingen II, vergaderjaar 2011/12, nr. 8, behandeling van het verslag schriftelijk overleg over de voorhang Besluit bodemenergiesystemen (Kamerstuk 29 383, nr. 173), om terug te komen op het onderzoek naar de retourtemperatuur.
               </text:p>
      <text:p text:style-name="algemeen">Om te beginnen informeer ik u in algemene zin over de voortgang bij de vaststelling van het Besluit bodemenergiesystemen.</text:p>
      <text:p text:style-name="tussenkop"><text:span text:style-name="tussenkop_vet">Uitstel inwerkingtreden besluit</text:span></text:p>
      <text:p text:style-name="alineagroep">Op 1 juli 2012 zou het Besluit bodemenergiesystemen in werking moeten treden.</text:p>
      <text:p text:style-name="alineagroep">Om verschillende redenen zal dit moeten worden uitgesteld, tot 1 januari 2013.</text:p>
      <text:p text:style-name="alineagroep.end">De voorbereiding van de procedure via de Afdeling advisering van de Raad van State duurt langer dan gepland, waardoor het
                     onzeker is of deze procedure op tijd kan worden afgerond. Daarnaast wordt verkend of de registratie van bodemenergiesystemen
                     via het Landelijk Grondwater Register (LGR) kan lopen. Met de aanpassing van dit register is meer dan een half jaar gemoeid.
                     Door deze combinatie van factoren was uitstel onontkoombaar.
                  </text:p>
      <text:p text:style-name="algemeen">De nieuwe invoeringsdatum garandeert dat het besluit tijdig in de digitale loketten voor de meldingen en de vergunningaanvragen
                  (Activiteiten Internet Module en Omgevings Loket Online) kan worden opgenomen.
               </text:p>
      <text:p text:style-name="algemeen">Naar aanleiding van een opmerking van de CDA-fractie over de misleidende titel zal ik in de definitieve toelichting de titel
                  «Wijzigingsbesluit bodemenergiesystemen» hanteren.
               </text:p>
      <text:p text:style-name="tussenkop"><text:span text:style-name="tussenkop_vet">Uitvoering motie Wiegman-Van Meppelen Scheppink</text:span></text:p>
      <text:p text:style-name="algemeen">Met deze motie verzoekt de Tweede Kamer de regering om in de AMvB een ruimere energiebalans mogelijk te maken door, kort samengevat:</text:p>
      <text:list text:style-name="list-style-1">
        <text:list-item>
          <text:p text:style-name="list.start">de standaard termijn waarbinnen de balans moet worden bereikt te verlengen van drie naar vijf jaar;
                     </text:p>
        </text:list-item>
        <text:list-item>
          <text:p text:style-name="list.cont">een controlemoment in te voeren na twee jaar, waarbij eventueel bijgestuurd kan worden;
                     </text:p>
        </text:list-item>
        <text:list-item>
          <text:p text:style-name="list.end">ook voor de grotere bodemenergiesystemen een beperkt koudeoverschot toe te staan.
                     </text:p>
        </text:list-item>
      </text:list>
      <text:p text:style-name="algemeen">Ik kan op onderdelen tegemoet komen aan dit verzoek:</text:p>
      <text:p text:style-name="tussenkop"><text:span text:style-name="tussenkop_cur">Balansperiode</text:span></text:p>
      <text:p text:style-name="algemeen">Ik steun de verlenging van de balansperiode van drie naar vijf jaar. Onlangs zijn onderzoeksresultaten beschikbaar gekomen,
                  die aangeven dat een onbalans op korte termijn vaak voorkomt en dat het relatief veel energie uit conventionele bronnen kost
                  om een balans geforceerd te herstellen. Bij een balansperiode van vijf jaar is een hoger netto energierendement te realiseren.
               </text:p>
      <text:p text:style-name="tussenkop"><text:span text:style-name="tussenkop_cur">Controlemoment na twee jaar</text:span></text:p>
      <text:p text:style-name="alineagroep">Beheerders van open systemen sturen jaarlijks informatie naar het bevoegd gezag (de provincie) over de retourtemperatuur en
                     de energiebalans. Controle door het bevoegd gezag is dus elk jaar mogelijk en hoeft niet per se na twee jaar te geschieden.
                     Het bevoegd gezag kan zo nodig een signaal afgeven bij tussentijds optredende onbalans, maar heeft volgens de ontwerp-AMvB
                     geen juridische mogelijkheden om herstelmaatregelen of een plan van aanpak af te dwingen. Het bevoegd gezag kan na afloop
                     van de periode van vijf jaar wel handhavend optreden als niet aan de balanseis is voldaan.
                  </text:p>
      <text:p text:style-name="alineagroep.end">Beheerders van gesloten systemen (met uitzondering van de eigenaren van individuele woningen) zijn verplicht om de retourtemperatuur
                     en de energiebalans bij te houden en de gegevens te bewaren, maar hoeven niet te rapporteren aan het bevoegd gezag (meestal
                     de gemeente). Het bijhouden van de retourtemperatuur en de energiebalans staat in eerste instantie ten dienste van de beheerder
                     van het systeem, die daardoor inzicht krijgt in het functioneren van het systeem en op eigen initiatief de nodige maatregelen
                     kan (en moet) nemen om aan de balanseis te voldoen. In tweede instantie bieden deze gegevens het bevoegd gezag de mogelijkheid
                     om na afloop van de periode van vijf jaar te controleren of aan de balanseis is voldaan en zo nodig handhavend op te treden.
                     Het bevoegd gezag moet dan wel zelf langs bij de eigenaar van het systeem om de gegevens in te zien.
                  </text:p>
      <text:p text:style-name="alineagroep">De vraag is nu of het wenselijk is om in de ontwerp-AMvB een verplicht controlemoment op te nemen met bijsturingsbevoegdheid
                     (bijvoorbeeld de mogelijkheid om een plan van aanpak te eisen). Dat zou een behoorlijke lastenverzwaring betekenen voor gemeenten
                     en provincies. Daarbij komt het praktische probleem dat het heel lastig is voor het bevoegd gezag om te beoordelen of een
                     systeem blijvend uit balans gaat raken en vervolgens ook om te beoordelen of het plan van aanpak voor balansherstel adequaat
                     is. Bovendien is een eigenaar niet verplicht het plan van aanpak ook uit te voeren. De enige verplichting die de eigenaar
                     heeft is dat zijn systeem binnen vijf jaar in balans moet zijn.
                  </text:p>
      <text:p text:style-name="alineagroep.end">Gezien de extra lasten die het invoeren van een controlemoment oplevert en de geringe sturingskracht hiervan wil ik een dergelijk
                     controlemoment niet opnemen in de ontwerp-AMvB. Wel wil ik naar aanleiding van deze motie alsnog de verplichting opnemen dat
                     vergunninghouders van grote gesloten systemen jaarlijks informatie sturen aan het bevoegd gezag over de retourtemperatuur
                     en de energiebalans. Dit geeft het bevoegd gezag meer inzicht en biedt de mogelijkheid een signaal af te geven als een grote
                     onbalans zichtbaar wordt. De administratieve lasten hiervan zijn beperkt.
                  </text:p>
      <text:p text:style-name="tussenkop"><text:span text:style-name="tussenkop_cur">Beperkt koudeoverschot</text:span></text:p>
      <text:p text:style-name="algemeen">Ik heb begrip voor de wens van de Tweede Kamer om een beperkt koudeoverschot ook toe te staan bij grote bodemenergiesystemen.
                  Op dit moment is echter nog niet duidelijk hoe dat in juridische zin het best geregeld kan worden. Ik zal daarom met andere
                  overheden en brancheorganisaties overleggen welke wijzigingen in de AMvB nodig zijn met betrekking tot de eisen aan de energiebalans
                  en welke uitwerking mogelijk is in de technische handreikingen voor vergunningverlening en handhaving en/of het certificeringstraject.
               </text:p>
      <text:p text:style-name="tussenkop"><text:span text:style-name="tussenkop_vet">Uitvoering motie Van Veldhoven-Van der Werf</text:span></text:p>
      <text:p text:style-name="algemeen">Met deze motie verzoekt de Tweede Kamer de regering om in overleg met de provincies en gemeenten in te zetten op het in de
                  watervergunning of de omgevingsvergunning opnemen van minimale rendementseisen gericht op het optimaal benutten van het Nederlandse
                  potentieel aan bodemenergie.
               </text:p>
      <text:p text:style-name="algemeen">Ik sta positief tegenover deze motie maar heb te maken met een aantal praktische beperkingen.</text:p>
      <text:p text:style-name="algemeen">Rendementseisen kunnen worden opgenomen in de watervergunning voor een bodemenergiesysteem. Dit kan het bevoegd gezag doen
                  zonder dat hiervoor een regeling in het ontwerp-besluit wordt opgenomen. Voor gesloten bodemenergiesystemen kan een omgevingsvergunning
                  beperkte milieutoets vereist zijn. Hieraan kunnen geen voorschriften worden verbonden. Bovendien heeft het vergunningvereiste
                  alleen betrekking op de installatie en niet op het gebruik van het systeem. In het kader van de verguningverlening kan hierdoor
                  alleen het energierendement van het ontwerp worden getoetst. Er kunnen geen eisen worden gesteld aan het in de gebruiksfase
                  daadwerkelijk behaalde rendement.
               </text:p>
      <text:p text:style-name="alineagroep">Een ander praktisch probleem is dat de betrokken partijen het nog niet eens zijn over de definitie en vaststelling van het
                     energierendement. De diverse opties stellen verschillende monitoringseisen en hebben alle voor- en nadelen. Ik ben voornemens
                     om hier wel snel een knoop over door te hakken. In de ontwerp-AMvB zal de verplichting worden opgenomen dat een initiatiefnemer
                     bij een melding of een vergunningaanvraag het energierendement opgeeft. Dit heeft als gunstig neveneffect dat de leverancier
                     of installateur van het systeem hierover gegevens moet verstrekken, terwijl de eigenaar het energierendement dat hij mag verwachten
                     nu vaak niet weet. Hierdoor kan ook gemakkelijker worden vastgesteld of het systeem naar behoren werkt en wie aanspreekbaar
                     is indien dit onverhoopt niet het geval is.
                  </text:p>
      <text:p text:style-name="alineagroep.end">Vervolgens moet in de praktijk duidelijk worden wat acceptabele rendementen zijn. Van open systemen zijn wel wat gegevens
                     beschikbaar. Het project «WKO waar voor je geld» in Amsterdam zal in beperkte mate nieuwe gegevens kunnen opleveren. Van gesloten
                     systemen is echter nog vrijwel niets bekend. Extra onderzoek is nodig. Ik zal overleggen met de samenwerkende partijen in
                     het onderzoeksprogramma Meer Met Bodemenergie – branche, kennisinstituten, overheden – of hier in 2012 invulling aan kan worden
                     gegeven.
                  </text:p>
      <text:p text:style-name="algemeen">Bij het stellen van rendementseisen speelt de vraag of alleen het bodemenergiesysteem zelf in beschouwing wordt genomen of
                  de combinatie van dit systeem met het gebouw en het klimaatsysteem (verwarming / koeling). Dat laatste is erg nuttig, maar
                  zowel technisch als juridisch ook heel ingewikkeld. Een gefaseerde aanpak waarbij wordt begonnen met rendementseisen aan alleen
                  de bodemenergiesystemen (inclusief de warmtepomp), ligt voor de hand. In overleg met de provincies, gemeenten en de brancheorganisaties
                  wil ik verkennen hoe dit verder vorm kan krijgen.
               </text:p>
      <text:p text:style-name="algemeen">Tot slot ben ik voornemens om in de AMvB een bepaling op te nemen dat het energierendement van een bodemenergiesysteem in
                  de gebruikfase substantieel hoger moet zijn dan van andere energiebronnen die aan dezelfde energievraag moeten voldoen. Op
                  grond van een dergelijke bepaling kan het bevoegd gezag handhavend optreden wanneer een bodemenergiesysteem onmiskenbaar onderpresteert
                  en achterblijft bij het verwachte, bij de melding of in de vergunningaanvraag opgegeven energierendement. Over de precieze
                  vormgeving van de voorgenomen bepaling beraad ik mij nog.
               </text:p>
      <text:p text:style-name="tussenkop"><text:span text:style-name="tussenkop_vet">Retourtemperatuur</text:span></text:p>
      <text:p text:style-name="algemeen">Tijdens het VSO Bodemenergiesystemen op 5 oktober 2011 heeft de CDA-fractie gevraagd naar de praktijkervaring met de retourtemperatuur.
                  Ik heb toen gemeld dat er een proef loopt die zo goed als afgerond is. Daaruit zou blijken dat de retourtemperatuur waarschijnlijk
                  omhoog kan naar 30° C. Ik heb toen aangegeven dat ik nog enkele weken nodig had en hierop terug zou komen.
               </text:p>
      <text:p text:style-name="algemeen">De onderzoekers van het programma Meer Met Bodemenergie (MMB) hebben onlangs hun conclusies geformuleerd met betrekking tot
                  temperatuureffecten van het retourwater. Ze stellen dat er geen significant effect van een temperatuurverhoging naar 30° C
                  is op chemische reacties en microbiologie, maar houden toch een slag om de arm. Ze stellen voor om de maximumtemperatuur in
                  de AMvB wel te verhogen maar vervolgens monitoringsvereisten te verbinden aan een vergunning om te volgen of er inderdaad
                  geen effecten zijn.
               </text:p>
      <text:p text:style-name="algemeen">De VEWIN is erop tegen dat nu al een temperatuurverhoging in de AMvB wordt doorgevoerd. Het onderzoeksinstituut KWR voert
                  in opdracht van de VEWIN momenteel een vierjarig onderzoekstraject uit, waarbij ook effecten van hogere retourtemperaturen
                  worden onderzocht. Vanuit deze achtergrond heeft KWR gereageerd op de conclusies van MMB. In het onderzoek van KWR zijn bij
                  25° C al effecten op arseen en sulfaat geconstateerd. KWR is bovendien van mening dat de meetpunten van MMB niet voldoende
                  representatief zijn om nu in het algemeen te concluderen dat er geen effecten zullen zijn bij 30° C. Bij een iets hogere temperatuur
                  van 35° C zijn al wel effecten waargenomen. Er is dus meer onderzoek nodig.
               </text:p>
      <text:p text:style-name="algemeen">Het IPO is op dit moment ook tegen verhoging van de retourtemperatuur, mede gezien het voorstel van de onderzoekers van MMB
                  om monitoringsvereisten te verbinden aan de vergunning. IPO stelt verder dat de ontwerp-AMvB de mogelijkheid biedt door het
                  stellen van maatwerkvoorschriften in individuele gevallen een hogere temperatuur toe te staan. Daarom is de noodzaak om dit
                  nu al generiek te doen niet zo groot. Ook KWR geeft aan dat er in specifieke situaties, bijvoorbeeld in diepe watervoerende
                  pakketten met weinig grondwaterstroming, wellicht mogelijkheden kunnen zijn voor hogere retourtemperaturen. Er lopen hiervoor
                  al enkele pilots.
               </text:p>
      <text:p text:style-name="algemeen">Ik constateer dat er nu toch kanttekeningen worden geplaatst bij de voorlopige conclusie van MMB dat een verhoging van de
                  retourtemperatuur geen significante effecten heeft op de bodem. Het voorstel van de onderzoekers van MMB komt neer op het
                  generiek voortzetten van de pilots. De voorgestelde monitoringsverplichting zou een lastenverzwaring betekenen voor alle eigenaren
                  van open systemen, terwijl monitoring in deze omvang niet nodig is voor vervolgonderzoek. Daarvoor volstaat een beperkt aantal
                  pilots.
               </text:p>
      <text:p text:style-name="algemeen">Voor een verhoging van de retourtemperatuur bestaat momenteel nog geen draagvlak bij IPO en VEWIN. Om deze redenen wil ik
                  de toegestane maximumtemperatuur nu nog niet verhogen. Wel wil ik in de ontwerp-AMvB een bepaling opnemen die het mogelijk
                  maakt vooruitlopend op een wijziging op AMvB-niveau, al bij ministeriële regeling een hogere retourtemperatuur toe te staan,
                  indien uit het lopende onderzoek mocht blijken dat hiertegen geen overwegende bezwaren meer bestaa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383, Nr. 1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