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GEWIJZIGDE MOTIE VAN DE LEDEN VAN VELDHOVEN EN VAN DER WERF TER VERVANGING VAN DIE GEDRUKT ONDER NR. 179
            </text:p>
            <text:p text:style-name="headtable.datum">Voorgesteld 13 oktober 2011
               
            </text:p>
          </table:table-cell>
          <table:covered-table-cell/>
        </table:table-row>
      </table:table>
      <text:p text:style-name="algemeen">De Kamer,</text:p>
      <text:p text:style-name="algemeen">gehoord de beraadslaging,</text:p>
      <text:p text:style-name="algemeen">constaterende, dat er in Nederland potentieel is voor het verdubbelen van de hoeveelheid duurzame energie afkomstig uit bodemenergiesystemen
                  in 2020, zoals bijvoorbeeld in de glastuinbouw, en dat het benutten hiervan een bijdrage kan leveren aan de 14%-doelstelling
                  voor duurzame energie uit het regeerakkoord;
               </text:p>
      <text:p text:style-name="algemeen">overwegende, dat bij het benutten van het potentieel aan duurzame energie het rendement van de gerealiseerde bodemenergiesystemen
                  een belangrijke bepalende factor is;
               </text:p>
      <text:p text:style-name="algemeen">cnstaterende, dat het op dit moment nog niet mogelijk is om algemene regels te stellen over het te behalen energierendement;</text:p>
      <text:p text:style-name="algemeen">verzoekt de regering om in overleg met de provincies en gemeenten in te zetten op het in de watervergunning of de omgevingsvergunning
                  opnemen van minimale rendementseisen gericht op het optimaal benutten van het Nederlandse potentieel aan bodemenergiesystemen,
               </text:p>
      <text:p text:style-name="algemeen">en gaat over tot de orde van de dag.</text:p>
      <text:p text:style-name="alineagroep">Van Veldhoven</text:p>
      <text:p text:style-name="alineagroep.end">Van der Werf</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