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MOTIE VAN DE LEDEN VAN VELDHOVEN EN SAMSOM 
            </text:p>
            <text:p text:style-name="headtable.datum">Voorgesteld 5 oktober 2011
               
            </text:p>
          </table:table-cell>
          <table:covered-table-cell/>
        </table:table-row>
      </table:table>
      <text:p text:style-name="algemeen">De Kamer,</text:p>
      <text:p text:style-name="algemeen">gehoord de beraadslaging,</text:p>
      <text:p text:style-name="algemeen">constaterende, dat er in Nederland potentieel is voor het verdubbelen van de hoeveelheid duurzame energie afkomstig uit bodemenergiesystemen
                  in 2020, bijvoorbeeld in de glastuinbouw, en dat het benutten daarvan een bijdrage kan leveren aan de 14%-doelstelling voor
                  duurzame energie uit het regeerakkoord;
               </text:p>
      <text:p text:style-name="algemeen">overwegende, dat bij het benutten van dit potentieel een belangrijke rol ligt bij de provincies, vanwege hun rol in de ruimtelijke
                  besluitvorming en vergunningverlening;
               </text:p>
      <text:p text:style-name="algemeen">overwegende, dat Nederland conform artikel 13 van de richtlijn voor hernieuwbare energiebronnen moet stimuleren dat decentrale
                  overheden de toepassing van bodemenergiesystemen bevorderen;
               </text:p>
      <text:p text:style-name="algemeen">verzoekt de regering om in overleg met de provincies:</text:p>
      <text:list text:style-name="list-style-1">
        <text:list-item>
          <text:p text:style-name="list.start">per provincie kansrijke gebieden te identificeren voor bodemenergiesystemen;
                     </text:p>
        </text:list-item>
        <text:list-item>
          <text:p text:style-name="list.end">in overleg een streefgetal per provincie af te spreken voor de ontwikkeling van bodemenergie;
                     </text:p>
        </text:list-item>
      </text:list>
      <text:p text:style-name="algemeen">verzoekt de regering tevens de Kamer regelmatig te informeren over de mate waarin het potentieel benut wordt,</text:p>
      <text:p text:style-name="algemeen">en gaat over tot de orde van de dag.</text:p>
      <text:p text:style-name="alineagroep">Van Veldhoven</text:p>
      <text:p text:style-name="alineagroep.end">Samso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