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73
                  </text:p>
          </table:table-cell>
          <table:table-cell office:value-type="string" table:number-columns-spanned="2" table:style-name="parlementair.kopcel_last">
            <text:p text:style-name="headtable.stuktitel"> VERSLAG VAN EEN SCHRIFTELIJK OVERLEG
            </text:p>
            <text:p text:style-name="headtable.datum">Vastgesteld 29 augustus 2011
               
            </text:p>
          </table:table-cell>
          <table:covered-table-cell/>
        </table:table-row>
      </table:table>
      <text:p text:style-name="alineagroep">Binnen de vaste commissie voor Infrastructuur en Milieu<text:note text:id="ID-127782-d28e113"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bben de fracties van de VVD, de PvdA, het CDA, de SP en de ChristenUnie de behoefte om enkele vragen en opmerkingen voor
                     te leggen aan de minister van Infrastructuur en Milieu over de brief inzake  het voorgestelde Besluit bodemenergiesystemen
                     (kamerstuk 29 383, nr. 154).
                  </text:p>
      <text:p text:style-name="alineagroep">De minister heeft deze vragen en opmerkingen beantwoord bij brief van 26 augustus 2011.</text:p>
      <text:p text:style-name="alineagroep.end">Vragen en opmerkingen en de daarop gegeven antwoorden zijn hieronder afdrukt.</text:p>
      <text:p text:style-name="ondertekening">De voorzitter van de commissie,</text:p>
      <text:p text:style-name="ondertekening.end">Snijder-Hazelhoff </text:p>
      <text:p text:style-name="ondertekening">De adjunct-griffier van de commissie,</text:p>
      <text:p text:style-name="ondertekening.end">Tijdink </text:p>
      <text:p text:style-name="hardreturn"/>
      <text:p text:style-name="tussenkop"><text:span text:style-name="tussenkop_vet">VRAGEN EN OPMERKINGEN VAN DE FRACTIES</text:span></text:p>
      <text:p text:style-name="tussenkop"><text:span text:style-name="tussenkop_vet">Algemeen</text:span></text:p>
      <text:p text:style-name="algemeen">De leden van de VVD-fractie hebben met interesse kennisgenomen van het Besluit bodemenergiesystemen. De opwekking van bodemenergie
                  zal tot 2020 mogelijk verdubbelen. Momenteel zijn er al 1 200 open en 10 000 gesloten bodemenergiesystemen. Om een wildgroei
                  hiervan en om ongewenste milieuproblemen te voorkomen, achten de leden van de VVD-fractie invoering van algemene regels voor
                  deze systemen noodzakelijk. Deze leden hebben nog wel enkele vragen en opmerkingen bij het besluit, die verderop in dit verslag
                  zijn verwerkt.
               </text:p>
      <text:p text:style-name="algemeen">De leden van de fractie van de Partij van de Arbeid hebben met interesse kennisgenomen van het Besluit bodemenergiesystemen.
                  Deze leden kunnen instemmen met het achterliggende doel van het besluit. Zij vragen de minister om een verdere toelichting
                  op een aantal punten. Deze vragen zijn verderop in dit verslag verwerkt.
               </text:p>
      <text:p text:style-name="algemeen">Met belangstelling hebben de leden van de CDA-fractie kennisgenomen van het Besluit bodemenergiesystemen. Deze leden onderschrijven
                  de doelstelling van het besluit: «het stimuleren van toepassing van bodemenergiesystemen», en danken de minister voor het
                  feit dat de regelgeving hieromtrent wordt aangepast. De leden van de CDA-fractie zien de opsomming van specifieke doelstellingen,
                  zoals weergegeven in de inleiding van de toelichting onder de punten a t/m f, als verbeteringen ten opzichte van de huidige
                  situatie. Wel vragen deze leden of de specifieke werking van sommige regels, gericht op diverse systemen en vastgelegd in
                  verschillende wetten, de uitvoerbaarheid ten goede komt. Zij vragen of de hele gang van zaken niet in één keer kan worden
                  vereenvoudigd. Dit om een teveel aan bureaucratie te voorkomen.
               </text:p>
      <text:p text:style-name="algemeen">De leden van de SP-fractie staan positief tegenover het onder één noemer brengen van alle regelgeving en besluiten die betrekking
                  hebben op de bodemenergiesystemen. Hoe meer duidelijkheid en vooral eenduidigheid van beleid en regels, hoe beter. Er resten
                  nog enkele vragen en opmerkingen ten aanzien van het besluit. Deze zijn verderop in dit verslag verwerkt.
               </text:p>
      <text:p text:style-name="alineagroep">De leden van de ChristenUnie-fractie begrijpen dat het stimuleren van duurzame energie via WKO(warmte-koude-opslag)-systemen
                     de aanleiding is voor het Besluit bodemenergiesystemen. In de motie-Boelhouwer c.s. (Kamerstuk 30 818, nr. 31 d.d. 20 maart 2008) die mede namens de ChristenUnie is ingediend, is daarbij gevraagd om vereenvoudiging van procedures.
                     De leden van de ChristenUnie-fractie onderschrijven dat voor de toepassing van WKO voldaan moet worden aan de randvoorwaarde
                     van een duurzaam gebruik van de bodem. Een onderdeel daarvan is volgens deze leden dat de drinkwatervoorziening niet in gevaar
                     mag komen.
                  </text:p>
      <text:p text:style-name="alineagroep.end">De leden van de ChristenUnie-fractie vinden het van belang dat WKO-systemen vaker worden toegepast, maar zijn er nog niet
                     van overtuigd dat de voorliggende AMvB hier voldoende aan bijdraagt. Deze leden hebben vernomen dat de sector van mening is
                     dat de AMvB onvoldoende stimulerend is en op enkele punten zelfs remmend, en dat de sector van mening is dat de AMvB zonder
                     aanpassingen op deze punten zelfs onacceptabel is. De leden van de ChristenUnie-fractie vragen daarom op een aantal punten
                     om een nadere toelichting. Deze vragen zijn verderop in dit verslag verwerkt.
                  </text:p>
      <text:p text:style-name="tussenkop"><text:span text:style-name="tussenkop_vet">Huidige regelgeving, knelpunten en oplossingen</text:span></text:p>
      <text:p text:style-name="algemeen">De leden van de VVD-fractie lezen dat de minister zes knelpunten in het huidige beleid formuleert, die met het ontwerpbesluit
                  worden opgelost. Het eerste hiervan is het ongelijke speelveld voor open en gesloten systemen. De leden van de VVD-fractie
                  zijn voor vrije marktwerking. De regels mogen wat deze leden betreft dus niet aansturen op een bepaalde techniek. Een open
                  speelveld is voor de leden van de VVD-fractie dan ook een veld waarin algemene regels gelden en ongewenste milieueffecten
                  worden tegengegaan. Ook dient de regelgeving volgens deze leden transparant en samenhangend te zijn en mag ze bovendien niet
                  tot onnodige procedures leiden. De leden van de VVD-fractie hebben echter zorgen uit de sector vernomen over deze laatste
                  twee zaken, en pleidooien gehoord voor één algemene maatregel van bestuur (AMvB) Bodemenergie en korte vergunningprocedures.
                  Deze leden vragen de minister of deze zorgen gegrond zijn en of de minister deze zorgen kan verklaren of wegnemen.
               </text:p>
      <text:p text:style-name="algemeen">De leden van de PvdA-fractie vragen welke schade kleine gesloten systemen nu kunnen veroorzaken bij ondeskundig gebruik. Deze
                  leden vragen tevens of de minister aan kan geven (in percentage) bij hoeveel van deze inrichtingen er in het verleden schade
                  is ontstaan.
               </text:p>
      <text:p text:style-name="tussenkop"><text:span text:style-name="tussenkop_vet">Reikwijdte van het besluit</text:span></text:p>
      <text:p text:style-name="alineagroep">De leden van de PvdA-fractie komen tot de conclusie dat op het gebied van geothermie veelal dezelfde problematiek speelt als
                     op het gebied van bodemenergiesystemen. Deze leden vragen waarom met dit voorstel niet ook direct de ordening van aardwarmteprojecten
                     wordt meegenomen. Zij vragen tevens wanneer de Kamer een voorstel op dit terrein kan verwachten.
                  </text:p>
      <text:p text:style-name="alineagroep.end">Over het genoemde voorstel inzake de ordening van aardwarmte, hebben de leden van de PvdA-fractie nog een aantal aanvullende
                     vragen:
                  </text:p>
      <text:list text:style-name="list-style-1">
        <text:list-item>
          <text:p text:style-name="list.start">Wordt bij dat voorstel ook aandacht besteed aan de uitbreiding van het garantiefonds op een zodanige wijze dat projecten tot
                           ca. € 35 miljoen een garantie kunnen krijgen en de premie verlaagd wordt van 7% naar 3,5%, zoals in onder andere Frankrijk
                           het geval is? Zo nee, waarom niet?
                        </text:p>
        </text:list-item>
        <text:list-item>
          <text:p text:style-name="list.cont">Wordt in dat voorstel ook overwogen om het plafond voor aardwarmte in het Unieke Kansen Programma op te hogen zodat ook grotere
                           projecten in aanmerking komen? Zo nee, waarom niet?
                        </text:p>
        </text:list-item>
        <text:list-item>
          <text:p text:style-name="list.end">Wordt participatie door Energie Beheer Nederland in aardwarmteprojecten overwogen? Zo nee, waarom niet?
                        </text:p>
        </text:list-item>
      </text:list>
      <text:p text:style-name="tussenkop"><text:span text:style-name="tussenkop_vet">Structuur van het Besluit bodemenergiesystemen</text:span></text:p>
      <text:p text:style-name="algemeen">De leden van de PvdA-fractie vragen waarom de minister ervoor heeft gekozen om het besluit in vier verschillende AMvB’s te
                  realiseren en niet één AMvB bodemenergie op te stellen. Deze leden vragen of desondanks wel gerealiseerd kan worden dat voor
                  alle bodemenergiesystemen via een eenvoudig registratiesysteem een vergunning kan worden aangevraagd. En zo nee, waarom niet?
               </text:p>
      <text:p text:style-name="algemeen">De leden van de CDA-fractie achten de titel «Besluit bodemenergiesystemen» enigszins misleidend: hij doet vermoeden dat alle
                  regelgeving onder één nieuw besluit komt. Dat is echter geenszins het geval: de regelgeving blijft verspreid over diverse
                  AMvB’s. Deze leden stellen voor om in het vervolg te spreken over «wijziging vergunningstelsel bodemenergiesystemen».
               </text:p>
      <text:p text:style-name="tussenkop"><text:span text:style-name="tussenkop_cur">Wet milieubeheer, activiteitenbesluit en besluit bodemkwaliteit</text:span></text:p>
      <text:p text:style-name="algemeen">De leden van de CDA-fractie lezen dat in de toelichting onder meer gesproken wordt over «doelmatig gebruik». Hierbij wordt
                  – volgens deze leden op zich terecht – het gebruik gekoppeld aan de «eindige» hoeveelheid bodemenergie. De leden van de CDA-fractie
                  merken op dat de eindigheid van de hoeveelheid bodemenergie hier slechts terloops wordt geïntroduceerd, terwijl het een heel
                  belangrijk gegeven is. Deze leden vragen een toelichting op dit punt: hoe moeten zij de eindigheid van bodemenergie opvatten
                  en hoe verhoudt dit gegeven zich tot stimulering van het aantal bodemenergiesystemen?
               </text:p>
      <text:p text:style-name="algemeen">De leden van de ChristenUnie-fractie constateren dat afgezien is van direct werkende algemene regels of instructieregels voor
                  gesloten bodemenergiesystemen in gbpv-inrichtingen<text:note text:id="ID-127782-d28e268" text:note-class="footnote"><text:note-citation text:label="2">2</text:note-citation><text:note-body><text:p> gpbv-inrichtingen: inrichtingen zoals bedoeld in richtlijn 96/61/EG inzake geïntegreerde preventie en bestrijding van verontreiniging
                  (IPPC-richtlijn).
               </text:p></text:note-body></text:note> omdat aansluiting is gezocht bij de huidige systematiek van het Activiteitenbesluit en de Wabo. Genoemde leden begrijpen
                  deze keuze, maar vragen of het wellicht wenselijk is ook voor andere doelen het Activiteitenbesluit en de Wabo op dit punt
                  aan te passen. Deze leden vragen daarom om een nadere toelichting van de gevolgen voor de administratieve lasten, nu niet
                  gekozen is voor algemene regels. Voorts vragen deze leden of deze situatie met de nieuwe Raamwet Omgevingsrecht zal worden
                  verbeterd.
               </text:p>
      <text:p text:style-name="tussenkop"><text:span text:style-name="tussenkop_vet">Bevoegd gezag voor algemene regels, vergunningen en maatwerkvoorschriften</text:span></text:p>
      <text:p text:style-name="algemeen">De leden van de VVD-fractie begrijpen dat de uitvoering van de beleidsmatige voorkeuren bij de gemeenten en de provincies
                  ligt. Zij krijgen de verantwoordelijkheid om de beleidsmatige keuzen te maken via de vergunningverlening voor bodemenergiesystemen.
                  Ook hebben zij de verantwoordelijkheid voor het aanwijzen van interferentiegebieden. Voor gemeenten ontstaat hiermee volgens
                  de leden van de VVD-fractie een grotendeels nieuwe taak rondom gesloten systemen. Deze leden vragen of de gemeenten wel de
                  kunde hebben om deze afwegingen te maken. De leden van de VVD-fractie vragen verder welke criteria de minister de gemeenten
                  hierbij meegeeft en hoe de minister ervoor zorgt dat de juiste belangenafweging wordt gemaakt als het gaat om beleidsmatige
                  keuzen en interferentiegebieden. Deze leden vragen tevens hoe de minister ervoor zorgt dat gemeenten en provincies gezamenlijk
                  tot een eenduidig beleid komen, zoals beoogd wordt met dit besluit. De leden van de VVD-fractie vragen ten slotte hoe de minister
                  de uitwerking hiervan controleert.
               </text:p>
      <text:p text:style-name="algemeen">De leden van de CDA-fractie zijn van mening dat het de stimuleringskracht van dit besluit ten goede zal komen als terminologie
                  en aanpak in de diverse provincies in essentie gelijkluidend is. Ook moet volgens deze leden volstrekt helder zijn dat de
                  gemeente het bevoegd gezag is voor het aanwijzen van een interferentiegebied. De leden van de CDA-fractie vragen in hoeverre
                  waterleidingsbedrijven en waterschappen een rol spelen, en of zij hun verantwoordelijkheid ten aanzien van water en bodemenergie
                  op eenvoudige en transparante wijze kunnen vormgeven en waarmaken. Omdat er de afgelopen jaren al op diverse plaatsen visies
                  en aanpakken voor bodemenergie zijn ontstaan, verzoeken de leden van de CDA-fractie om middels informatie en voorlichting
                  het besluit eensluidend in Nederland te laten landen.
               </text:p>
      <text:p text:style-name="algemeen">De leden van de SP-fractie lezen in de toelichting dat de waterschappen slechts een adviesrol hebben bij het behandelen van
                  de vergunningaanvragen. Het ontbreekt gemeenten volgens deze leden nog al eens over capaciteit, kennis en expertise en/of
                  gevoel van urgentie als het gaat om beoordelen van effecten op bodem- en watersystemen. De leden van de SP-fractie vragen
                  of het denkbaar is dat het advies van de waterschappen een bindend advies wordt. Daarmee zou volgens deze leden meer recht
                  worden gedaan aan de kennis en expertise die de waterschappen inbrengen.
               </text:p>
      <text:p text:style-name="algemeen">De leden van de ChristenUnie-fractie constateren dat in de AMvB de bevoegdheid voor open en gesloten WKO-systemen verdeeld
                  wordt over provincies en gemeenten. Beide kunnen beleidsregels formuleren, interferentiegebieden aanwijzen en vergunningen
                  verlenen. Genoemde leden vragen waarom er niet voor is gekozen om de vergunningverlening bij één bestuurslaag te leggen.
               </text:p>
      <text:p text:style-name="tussenkop"><text:span text:style-name="tussenkop_vet">Inhoudelijke voorschriften</text:span></text:p>
      <text:p text:style-name="tussenkop"><text:span text:style-name="tussenkop_cur">Invulling van de randvoorwaarde «belang van de bescherming van de bodem»</text:span></text:p>
      <text:p text:style-name="algemeen">De leden van de CDA-fractie lezen dat onder aspecten van bodembescherming wordt genoemd het «risico van lekkage van verontreinigende
                  stoffen». Wat deze leden betreft, worden verontreinigende stoffen in bodemenergiesystemen volledig verboden, dan wel in vijf
                  tot tien jaar uitgefaseerd. Zij vragen of de minister dit onderschrijft. Overigens lezen de leden van de CDA-fractie verderop
                  onder «Verontreiniging», dat het verboden is om in een gesloten bodemenergiesysteem bodembedreigende stoffen te gebruiken.
                  Deze leden vragen waarom het besluit hier nog op in moet gaan, als dit al verboden is.
               </text:p>
      <text:p text:style-name="tussenkop"><text:span text:style-name="tussenkop_cur">De temperatuur van het geïnjecteerde water</text:span></text:p>
      <text:p text:style-name="algemeen">De leden van de CDA-fractie begrijpen dat voor de glastuinbouw de efficiëntie van bodemenergiesystemen aanmerkelijk toeneemt
                  als de toegestane temperatuur van het retourwater van 25 naar 30 graden Celsius gaat. Deze leden dringen er bij de minister
                  op aan voort te maken met de onderzoeken op dit terrein en aanvullende technologische mogelijkheden van koeling voor retourstroming
                  te verkennen.
               </text:p>
      <text:p text:style-name="tussenkop"><text:span text:style-name="tussenkop_cur">De energiebalans</text:span></text:p>
      <text:p text:style-name="algemeen">De leden van de ChristenUnie-fractie begrijpen dat opwarming en afkoeling van de bodem moet worden voorkomen. Hiertoe zijn
                  regels geformuleerd voor de energiebalans van systemen. De energiebalans moet eens per drie jaar gehaald worden. Genoemde
                  leden vragen of dit niet te snel zal leiden tot geforceerde koeling of verwarming om de energiebalans sluitend te maken. Zij
                  vragen dit omdat op dit moment in de meeste provincies een ruimere periode van vijf jaar is gekozen en in sommige provincies
                  ook een beperkt koudeoverschot bij grotere systemen wordt toegestaan. Genoemde leden vragen een reactie op het voorstel om
                  in de opstartperiode van twee jaar een ruimer voorschrift voor de energiebalans te laten gelden en de standaardtermijn te
                  verlengen tot vijf jaar. Deze leden constateren dat op blz. 45 van de toelichting wordt gesteld dat de strenge eisen voor
                  de energiebalans nog onderwerp zijn van lopend onderzoek. Deze leden vragen wanneer dit onderzoek wordt afgerond.
               </text:p>
      <text:p text:style-name="tussenkop"><text:span text:style-name="tussenkop_vet">Interferentie</text:span></text:p>
      <text:p text:style-name="algemeen">De leden van de CDA-fractie zien nut en noodzaak van interferentiegebieden. Deze leden uiten echter de zorg dat, als voor
                  elke installatie in zo’n gebied toestemming is vereist, een interferentiegebied ook blokkerend kan werken. Een aanvraag kan
                  blijven liggen, omdat het principe van «wie het eerst komt, het eerst pompt», niet meer geldig is in een interferentiegebied.
                  Het geeft het bevoegd gezag volgens deze leden een argument in handen om niet direct tot vergunningverlening over te gaan.
                  De leden van de CDA-fractie vragen de minister of zij deze zorg kan wegnemen en kan aangeven hoe het interferentiegebied bodemenergiesystemen
                  stimuleert.
               </text:p>
      <text:p text:style-name="algemeen">De leden van de ChristenUnie-fractie constateren dat het gebruik van de ondergrond toeneemt. WKO-systemen zijn hier een voorbeeld
                  van. Deze leden vragen in hoeverre er verdere wijzigingen nodig zijn van bijvoorbeeld de Wet ruimtelijke ordening om tegemoet
                  te komen aan de wens van een goede ruimtelijke ordening van de ondergrond (de derde dimensie) en of met mogelijke toekomstige
                  ontwikkelingen in wet- en regelgeving op dit punt in dit besluit rekening is gehouden.
               </text:p>
      <text:p text:style-name="tussenkop"><text:span text:style-name="tussenkop_cur">Beleidsmatige voorkeuren</text:span></text:p>
      <text:p text:style-name="algemeen">De leden van de VVD-fractie begrijpen dat onder de oude regelgeving het principe geldt: «Wie het eerst komt, wie het eerst
                  pompt». Het gevaar hiervan is volgens deze leden dat innovatie stagneert en efficiëntere of grotere projecten geen ruimte
                  krijgen. Daarom introduceert de minister de mogelijkheid tot beleidsmatige voorkeuren. De leden van de VVD-fractie vragen
                  de minister om een nadere toelichting hierop. Hoe zien deze beleidsmatige keuzen er concreet uit? Welke criteria hanteert
                  de minister? En hoe garandeert de minister hierbij het tevens beoogde open speelveld?
               </text:p>
      <text:p text:style-name="algemeen">De leden van de PvdA-fractie vragen of het gebruik van bepaalde technieken er eerder voor zorgt dat een gebied «op slot» wordt
                  gezet dan het gebruik van andere technieken. Deze leden vragen of het, zeker in interferentiegebieden, niet raadzaam is om
                  technieken die gebieden niet of in mindere mate «op slot» zetten en grotere installaties voorrang te geven, zodat het potentieel
                  van bodemenergie optimaal kan worden benut. Zij vragen verder of de minister hier mogelijkheden voor ziet, bijvoorbeeld door
                  voorkeuren vast te leggen in beleidsregels voor een omgeving of watervergunning. Tevens vragen zij op welke andere voorkeuren
                  gestuurd zou kunnen worden door gemeenten of provincies.
               </text:p>
      <text:p text:style-name="algemeen">De procedure omtrent de vaststelling van interferentiegebieden blijft voor de leden van de SP-fractie nog enigszins vaag.
                  Zowel de provincie als gemeenten kunnen interferentiegebieden vaststellen. Daarbij wordt, zo begrijpen de leden van de SP-fractie,
                  vooral gekeken naar onderlinge verdringing tussen de systemen. Met name worden volgens deze leden in de toelichting de kleine
                  systemen genoemd die grotere systemen in de weg kunnen zitten. De leden van de SP-fractie vragen of de minister kan aangeven
                  langs welke lijn de voorrang voor systemen wordt vastgesteld. Deze leden vragen welke belangen en welk soort ondernemingen/particulieren
                  de voorkeur krijgen boven anderen.
               </text:p>
      <text:p text:style-name="tussenkop"><text:span text:style-name="tussenkop_cur">Meldingsplicht</text:span></text:p>
      <text:p text:style-name="algemeen">De leden van de PvdA-fractie vragen of de aanname klopt, dat een meldingsplicht voor gesloten bodemenergiesystemen afdoende
                  zou zijn, omdat gemelde bodemenergiesystemen in interferentiegebieden bescherming genieten.
               </text:p>
      <text:p text:style-name="tussenkop"><text:span text:style-name="tussenkop_cur">Structuurvisie/masterplan</text:span></text:p>
      <text:p text:style-name="algemeen">De leden van de PvdA-fractie vragen of, in navolging van de provincie Drenthe, overwogen wordt om een ondergrondse structuurvisie
                  per provincie te laten opstellen. Deze leden vragen of de minister hier de voordelen van inziet. En zo nee, waarom niet?
               </text:p>
      <text:p text:style-name="algemeen">De leden van de CDA-fractie denken dat het opstellen van masterplannen een goede wijze van regievoering is. Deze leden vragen
                  of zij erop kunnen vertrouwen dat dit een gezamenlijke activiteit zal zijn van bevoegd gezag en bedrijfsleven.
               </text:p>
      <text:p text:style-name="algemeen">De leden van de SP-fractie vragen om nadere duiding inzake de bescherming van de zeven belangen zoals omschreven in paragraaf
                  7.1 van de toelichting. Deze leden vragen op welke wijze die belangen per interferentiegebied in kaart worden gebracht. Zij
                  vragen verder of dit onderdeel uitmaakt van de structuurvisie ondergrond die in de maak is. De leden van de SP-fractie lijkt
                  het voor de hand te liggen dat de interferentiegebieden voor bodemenergiesystemen ook onderdeel worden van die structuurvisie.
                  Deze leden vragen of dat ook de bedoeling is van de minister.
               </text:p>
      <text:p text:style-name="algemeen">De leden van de ChristenUnie-fractie begrijpen dat voor interferentiegebieden een masterplan zal worden opgesteld. Genoemde
                  leden vragen hoe de onderlinge samenwerking tussen gemeenten en provincies op dit punt geregeld is in de AMvB. Ook vragen
                  zij wat er gebeurt in de situatie van een vergunningaanvraag in interferentiegebieden waar nog geen masterplan is. Hoe kan
                  in zo’n situatie vertraging worden voorkomen?
               </text:p>
      <text:p text:style-name="tussenkop"><text:span text:style-name="tussenkop_cur">Drinkwater</text:span></text:p>
      <text:p text:style-name="algemeen">De leden van de VVD-fractie hebben vernomen dat er in de drinkwatersector zorgen bestaan over de kwaliteit van het drinkwater
                  als gevolg van de bodemenergiesystemen en hebben pleidooien gehoord voor een verbod van WKO in grondwaterbeschermingsgebieden.
                  Tevens hebben deze leden pleidooien gehoord voor een vergunningverlening via provincies, een opname van WKO-systemen in de
                  basisregistratie ondergrond en een totstandkoming van openbare protocollen en rapportages in de AMvB. De leden van de VVD-fractie
                  vragen de minister of zij de zorgen van de drinkwatersector over de kwaliteit van het drinkwater deelt en of zij zich kan
                  vinden in de genoemde pleidooien voorgestelde maatregelen.
               </text:p>
      <text:p text:style-name="alineagroep">De leden van de PvdA-fractie begrijpen dat bodemenergiesystemen kunnen interfereren met onder andere grondwaterwinning. Daarom
                     zou er volgens deze leden besloten kunnen worden om in grondwaterwinningsgebieden geen bodemenergiesystemen toe te staan.
                     Zij vragen de minister om een inschatting te geven van de hoeveelheid energie die daardoor niet gewonnen zou kunnen worden.
                  </text:p>
      <text:p text:style-name="alineagroep.end">De leden van de PvdA-fractie vinden een goede afstemming over de ondergrond erg belangrijk. Deze leden vragen waarom er niet
                     voor gekozen is om de vergunningverlening van alle systemen bij de provincie te leggen. Zij vragen of de minister het met
                     hen eens is dat de provincies uitstekend in staat zijn om de regionale regierol te vervullen en te zorgen dat systemen niet
                     met elkaar gaan interfereren. En zo ja, waarom, of zo nee, waarom niet?
                  </text:p>
      <text:p text:style-name="algemeen">De leden van de CDA-fractie lezen dat in de toelichting wordt gesproken over de bescherming van drinkwatergebieden. De tekst
                  zegt hierover: «In dergelijke gebieden wordt voor de installatie van bodemenergiesystemen een terughoudend beleid gevoerd».
                  Het woord «terughoudend» vinden deze leden onduidelijk. Zij vragen of de wet straks wel of niet bodemenergiesystemen in drinkwatergebieden
                  toestaat en zo ja, welk gezag bevoegd is dit te bepalen.
               </text:p>
      <text:p text:style-name="algemeen">De leden van de ChristenUnie-fractie vragen een reactie op zorgen van de drinkwatersector dat de risico’s voor milieu en grondwater
                  met de gestelde milieuhygiënische randvoorwaarden maar ten dele kunnen worden voorkomen. De AMvB legt immers geen beperkingen
                  op voor toepassing van WKO in grondwaterbeschermingsgebieden en gaat ervan uit dat provincies een verbod instellen. Genoemde
                  leden vragen waarom er niet is gekozen voor een landelijk verbod in deze gebieden dan wel scherpere randvoorwaarden waarbij
                  alleen bij uitzondering kan worden afgeweken en de expertise en het standpunt van het betrokken drinkwaterbedrijf een doorslaggevende
                  rol speelt (nee, tenzij).
               </text:p>
      <text:p text:style-name="tussenkop"><text:span text:style-name="tussenkop_vet">Procedurele aspecten</text:span></text:p>
      <text:p text:style-name="tussenkop"><text:span text:style-name="tussenkop_cur">Vergunning</text:span></text:p>
      <text:p text:style-name="algemeen">De leden van de PvdA-fractie vragen tevens onder welke voorwaarden het bevoegd gezag kan besluiten om een lange (uniforme
                  openbare) vergunningsprocedure in te zetten. Deze leden vragen of de aanname klopt dat verschillende provincies overwegen
                  dit te doen, en zo ja, wat daarvoor de achterliggende reden is.
               </text:p>
      <text:p text:style-name="algemeen">De leden van de CDA-fractie waarderen de verkorte vergunningsperiode. Deze leden vragen of met dit besluit de mogelijkheid
                  voor provincies is uitgesloten om af te wijken van deze periode.
               </text:p>
      <text:p text:style-name="algemeen">De leden van de ChristenUnie-fractie onderschrijven het voorstel om te komen tot kortere procedures voor de vergunningverlening.
                  Zij constateren echter dat provincies onder voorwaarden kunnen overgaan tot een lange procedure. De leden van de ChristenUnie-fractie
                  hebben begrepen dat de provincie Zuid-Holland hiervoor grote gebieden heeft aangewezen. Deze leden vragen of dit past binnen
                  dit ontwerpbesluit waarbij in eerste instantie de gemeente bevoegd gezag is en de provincie slechts bij uitzondering. Deze
                  leden vragen verder hoe kan worden gegarandeerd dat zoveel als mogelijk de korte vergunningprocedure wordt toegepast. Hoe
                  wordt bijvoorbeeld de argumentatie van de provincie, om te kiezen voor een lange vergunningprocedure, objectief beoordeeld?
                  Kan hiertegen bezwaar worden aangetekend? Ook vragen deze leden of de keuzes van de provincie Zuid-Holland in het «Toetsingskader
                  vergunningverlening bodemenergie» ten aanzien van ambitiegebieden, passen binnen de criteria van het ontwerpbesluit. Deze
                  leden vragen of dit mogelijk het gevolg is van onbedoelde interpretaties van het besluit.
               </text:p>
      <text:p text:style-name="tussenkop"><text:span text:style-name="tussenkop_cur">Registratie</text:span></text:p>
      <text:p text:style-name="alineagroep">De leden van de ChristenUnie-fractie begrijpen dat provincies voor open systemen wettelijk verplicht zijn om een openbaar
                     register bij te houden. Genoemde leden vragen waarom een dergelijke plicht niet ook wordt voorgesteld voor gesloten systemen.
                     Deze leden geven daarbij in overweging dat dit een praktisch instrument is om interferentie te voorkomen, wat één van de hoofddoelstellingen
                     is van de AMvB en dat dit zowel door de ondergronds-energieopslagsector als de drinkwatersector wordt bepleit. In de toelichting
                     wordt gesteld dat er nog geen wettelijke grondslag is voor een dergelijke registratieplicht. Volgens genoemde leden zou een
                     dergelijke grondslag echter eenvoudig kunnen worden gerealiseerd.
                  </text:p>
      <text:p text:style-name="alineagroep">De leden van de PvdA-fractie en van de ChristenUnie-fractie vragen waarop de minister de bewering baseert dat de kosten en
                     inspanningen die gemoeid zouden zijn met de invoering van een registratie van gesloten systemen in geen verhouding staan tot
                     de voordelen daarvan. Deze leden vragen tevens om welke kosten het hierbij gaat volgens de minister.
                  </text:p>
      <text:p text:style-name="alineagroep.end">De leden van de PvdA-fractie en van de ChristenUnie-fractie zijn van mening dat aansluiting kan worden gezocht bij bestaande
                     of in ontwikkeling zijnde registers, zoals de basisregistratie ondergrond. Deze leden vragen waarom daar niet voor gekozen
                     is. Genoemde leden vragen waarom dit nog niet is onderzocht en waarom dit niet meteen kan worden meegenomen bij het opzetten
                     van deze basisregistratie, zodat kosten worden bespaard. In deze registratie zouden dan ook de open systemen kunnen worden
                     opgenomen zodat er één landelijk register is voor bodemenergiesystemen. De leden van de PvdA-fractie vragen in aanvulling
                     hierop of de minister kan aangeven welke extra administratieve lasten er zouden ontstaan als wordt besloten om alle systemen
                     in de basisregistratie op te nemen.
                  </text:p>
      <text:p text:style-name="tussenkop"><text:span text:style-name="tussenkop_vet">EG-richtlijn hernieuwbare energiebronnen</text:span></text:p>
      <text:p text:style-name="algemeen">De leden van de VVD-fractie begrijpen dat de EG-richtlijn de regelgeving over bodemenergiesystemen niet specifiek voorschrijft.
                  Deze leden vragen in hoeverre we hier dus te maken met een Nederlandse kop op Europese richtlijnen. Zij vragen tevens hoe
                  deze regelgeving zich verhoudt met de regelgeving in de ons omringende landen en wat dit betekent voor de concurrentiepositie
                  en de investeringsambitie op het gebied van bodemenergiesystemen in Nederland.
               </text:p>
      <text:p text:style-name="tussenkop"><text:span text:style-name="tussenkop_vet">Uitvoering, handhaving en evaluatie</text:span></text:p>
      <text:p text:style-name="tussenkop"><text:span text:style-name="tussenkop_cur">Handhaving</text:span></text:p>
      <text:p text:style-name="alineagroep">De leden van de SP-fractie begrijpen dat de minister uitgaat van grote zelfregulering van installateurs van de systemen. Een
                     papieren controle lijkt te volstaan. De leden van de SP-fractie vinden dit te mager. Juist daar waar het niet zichtbaar is,
                     onder de grond, is fysieke controle volgens deze leden belangrijk. Zij zijn van mening dat de samenstelling van de ondergrond
                     zeer kwetsbaar is en dat schade daar veelal onomkeerbaar is. De leden van de SP-fractie vragen de minister om aan te geven
                     hoe het toezicht en de handhaving in het veld precies vorm krijgen, en daarbij ook aan te geven hoeveel inspecteurs er landelijk
                     voor ingezet worden.
                  </text:p>
      <text:p text:style-name="alineagroep.end">De leden van de SP-fractie vragen welke procedure moet worden gevolgd indien installateurs zich niet aan de voorschriften
                     houden. Deze leden vragen op welk moment erkenningen/certificaten ingetrokken worden en hoe voorkomen wordt dat dergelijke
                     installateurs ooit nog als installateur aan de slag kunnen.
                  </text:p>
      <text:p text:style-name="alineagroep">De leden van de ChristenUnie-fractie achten voor een duurzame toepassing van bodemenergiesystemen een goede handhaving noodzakelijk.
                     Genoemde leden constateren dat in de paragraaf uitvoering, handhaving en evaluatie van de toelichting veel opmerkingen worden
                     gemaakt over de opbouw van het besluit en de uitvoering, maar weinig over de handhaving. Deze leden vragen wat het besluit
                     betekent in vergelijking tot de huidige handhavingspraktijk, waar de sector constateert dat er bij enkele provincies reeds
                     een tekort is aan handhavingscapaciteit. Ook vragen deze leden waarom er in de AMvB geen bepalingen zijn opgenomen voor de
                     handhaving door gemeenten.
                  </text:p>
      <text:p text:style-name="alineagroep.end">De verwachting is dat WKO een grote vlucht zal nemen en dat grote aantallen systemen worden ontwikkeld. Dat vraagt volgens
                     genoemde leden om een goede monitoring van de effecten van WKO-systemen op bodem en grondwater. Toezicht en handhaving zijn
                     van belang om de regelgeving te borgen. Genoemde leden geven daarom in overweging hiervoor openbare protocollen en rapportages
                     te ontwikkelen en hiervoor zonodig regels op te nemen in de AMvB.
                  </text:p>
      <text:p text:style-name="tussenkop"><text:span text:style-name="tussenkop_cur">Evaluatie</text:span></text:p>
      <text:p text:style-name="algemeen">De leden van de PvdA-fractie vragen of de minister het met hen eens is dat de AMvB binnen afzienbare tijd geëvalueerd moet
                  worden. Deze leden stellen voor om hiervoor een termijn van drie jaar op te nemen in de AMvB en vragen of de minister hiermee
                  kan instemmen. En zo nee, waarom niet, of zo ja, waarom?
               </text:p>
      <text:p text:style-name="algemeen">Daar het besluit het verwijderen van marktbelemmeringen beoogt, kijken de leden van de CDA-fractie met enige zorg naar de
                  veelheid van AMvB’s waaronder de vergunningen voor verschillende systemen geregeld blijven. Deze leden zijn van mening dat
                  voorlichting en kennisoverdracht belangrijke punten van aandacht zijn. Wat hen betreft is de wijze waarop het bevoegd gezag
                  en de markt met het besluit omgaan ook een punt dat in de evaluatie moet worden meegenomen.
               </text:p>
      <text:p text:style-name="algemeen">De leden van de ChristenUnie-fractie constateren dat het besluit blijkens de toelichting op meerdere punten zal worden geëvalueerd.
                  Gezien het belang en de snelle ontwikkelingen, geven deze leden in overweging de evaluatie in de AMvB zelf op te nemen, inclusief
                  een bepaling wanneer deze evaluatie uiterlijk plaats zal vinden.
               </text:p>
      <text:p text:style-name="tussenkop"><text:span text:style-name="tussenkop_vet">Bedrijfseffecten</text:span></text:p>
      <text:p text:style-name="algemeen">Op zich steunen de leden van de PvdA-fractie het creëren van een gelijk speelveld en het beschermen van de bodem door voor
                  alle bodemenergiesystemen een vergunningplicht in te stellen. De vraag is volgens deze leden wel of hiermee niet een extra
                  drempel wordt opgeworpen voor dergelijke installaties. Zij vragen de minister om aan te geven of, en zo ja, op welke manier,
                  de administratieve lasten die voortkomen uit dit besluit zo laag mogelijk worden gehouden. De leden van de PvdA-fractie begrijpen
                  dat voor de kleine systemen, die nu vergunningsplichtig worden, in ruil daarvoor slechts een lichte effectenstudie hoeft te
                  worden gedaan. Deze leden vragen waarom die eis niet is vastgelegd in de AMvB zodat provincies daar ook toe overgaan.
               </text:p>
      <text:p text:style-name="alineagroep">De leden van de ChristenUnie-fractie herinneren zich dat in de motie-Boelhouwer c.s. is ingegaan op de knelpunten in de vergunningverlening
                     voor kleinere, open systemen (tot 100 000 m<text:span text:style-name="superscript">3</text:span>/jaar). Deze leden constateren dat het voorgestelde besluit er toe leidt dat voor kleine systemen die voorheen waren vrijgesteld,
                     in diverse provincies een vergunning vereist zal worden. De leden van de ChristenUnie-fractie begrijpen dit voor zover dit
                     wordt gedaan met het oog op het creëren van een gelijk speelveld voor open en gesloten bodemenergiesystemen, bijvoorbeeld
                     vanuit het oogpunt van interferentie, efficiënte benutting van de geleverde warmte of koude en de risico’s van bodembeschadiging
                     bij een ondeskundige uitvoering. Genoemde leden vragen echter waarom er niet voor gekozen is om een beperkte set regels voor
                     kleine open systemen in de AMvB te verankeren, zodat er daadwerkelijk sprake is van minder kosten en doorlooptijd voor een
                     vergunningaanvraag en niet in elke provincie het wiel opnieuw hoeft te worden uitgevonden. Ook geven deze leden in overweging
                     een dergelijke landelijk vastgestelde lichte effectenstudie te laten gelden voor meer systemen, door de grens van 10 m<text:span text:style-name="superscript">3</text:span>/uur te verhogen zodat de netto lastenverzwaring voor de kleinste open systemen gecompenseerd wordt door lastenverlichting
                     bij een bredere categorie open systemen, mits dit niet ten koste gaat van de randvoorwaarde van duurzaam gebruik van de bodem.
                  </text:p>
      <text:p text:style-name="alineagroep.end">De leden van de ChristenUnie-fractie herinneren zich dat de motie-Boelhouwer c.s. ook inging op de hoge legeskosten. In sommige
                     provincies zijn deze inmiddels afgeschaft. Genoemde leden vragen wat het overleg hierover met andere provincies heeft opgeleverd.
                  </text:p>
      <text:p text:style-name="tussenkop"><text:span text:style-name="tussenkop_vet">REACTIE VAN DE MINISTER</text:span></text:p>
      <text:p text:style-name="tussenkop"><text:span text:style-name="tussenkop_vet">Algemeen</text:span></text:p>
      <text:p text:style-name="algemeen">Allereerst wil ik de fracties bedanken voor hun overwegend positieve reacties op het ontwerp van het Besluit bodemenergiesystemen.
                  Uit de vragen die zij over het ontwerp-besluit hebben gesteld, maak ik op dat de systematiek van het besluit duidelijk is
                  en dat de fracties de vinger precies op een aantal lastige keuzen hebben gelegd die bij de voorbereiding van het ontwerp-besluit
                  ook al tot discussie hebben geleid.
               </text:p>
      <text:p text:style-name="algemeen">Graag wil ik hier enkele van deze keuzevraagstukken kort noemen. Bij de beantwoording van de vragen in de hierna volgende
                  paragrafen zal ik aangeven op welke wijze en met welke argumenten ik in het ontwerp-besluit mijn keuzes heb gemaakt.
               </text:p>
      <text:p text:style-name="alineagroep">Een fundamentele keuze lag besloten in de vraag of er voor de ordening van bodemenergiesystemen een nieuwe AMvB zou worden
                     gemaakt of dat gekozen zou worden voor aanpassing van een aantal bestaande AMvB’s. Een nieuwe AMvB is op papier overzichtelijk,
                     maar is voor de gebruiker niet de meest handige optie. Aanpassing van bestaande AMvB’s oogt ingewikkeld en is daardoor voor
                     het bevoegd gezag in het begin wat lastig, maar het levert wel het grootste gemak op voor de gebruiker en uiteindelijk ook
                     voor het bevoegd gezag. Hierop kom ik terug bij de beantwoording van de vragen van de leden van de VVD-fractie en CDA-fractie
                     onder het kopje «Bevoegd gezag voor algemene regels, vergunningen en maatwerkvoorschriften».
                  </text:p>
      <text:p text:style-name="alineagroep">Een vraagpunt waar veel discussie over is geweest is de keuze van het bevoegd gezag voor gesloten bodemenergiesystemen. Kies
                     je voor de provincie, die ook al bevoegd gezag is voor de open systemen, of kies je voor de gemeente, met als gevolg dat er
                     dan twee verschillende overheden betrokken zijn bij de ordening van bodemenergiesystemen? Hierop kom ik terug bij de beantwoording
                     van vragen van de ChristenUnie-fractie, eveneens onder het kopje «Bevoegd gezag voor algemene regels, vergunningen en maatwerkvoorschriften».
                  </text:p>
      <text:p text:style-name="alineagroep">Een belangrijk aandachtspunt is het vinden van de juiste balans tussen stimuleren en reguleren van het gebruik van bodemenergiesystemen.
                     Aan de ene kant is er de roep om korte procedures en zo weinig mogelijk belemmeringen. Aan de andere kant dreigt de groei
                     in het gebruik van deze systemen zonder regulering vast te lopen. Bovendien moet deze vorm van bodemgebruik worden afgestemd
                     op andere functies van de bodem, zoals de drinkwaterwinning, ruimte voor ondergrondse infrastructuur, behoud van archeologische
                     waarden, e.d.
                  </text:p>
      <text:p text:style-name="alineagroep">Vanuit de behoefte aan eenvoud wordt gepleit voor zoveel mogelijk algemene regels, aan de andere kant kunnen de omstandigheden
                     van plaats tot plaats heel verschillend zijn, zodat lokale afwegingen wenselijk zijn. De vraag is dus wat je algemeen kunt
                     regelen en wat locatiespecifiek is en welke ruimte je hiervoor geeft in de regelgeving.
                  </text:p>
      <text:p text:style-name="alineagroep.end">Er is in toenemende mate aandacht voor het plannen van het ruimtegebruik in de ondergrond. Het ordenen van bodemenergie is
                     daarin een van de aandachtsvelden en hierbinnen is de AMvB slechts een van de instrumenten waarmee gestuurd kan worden. De
                     AMvB neemt in het geheel van de omgevingsplanning een bescheiden plek in. Dat stelt ook beperkingen aan de zaken die je in
                     de AMvB kunt regelen.
                  </text:p>
      <text:p text:style-name="algemeen">Al met al is de ordening van bodemenergiesystemen een veelomvattende en ingewikkelde opdracht. Niet alles kan ook in een keer
                  geregeld worden. Bepaalde zaken moeten nog verder uitkristalliseren en er moeten ervaringen opgedaan worden. Ik zie deze AMvB
                  als belangrijke eerste stap in een veel breder programma gericht op het stimuleren van het gebruik van bodemenergie.
               </text:p>
      <text:p text:style-name="tussenkop"><text:span text:style-name="tussenkop_vet">Huidige regelgeving, knelpunten en oplossingen</text:span></text:p>
      <text:p text:style-name="alineagroep">De leden van de VVD-fractie en de CDA-fractie vragen mijn reactie op het pleidooi uit de sector van installateurs van bodemenergiesystemen
                     voor één AMvB Bodemenergie.
                  </text:p>
      <text:p text:style-name="alineagroep">Het kabinetsbeleid is erop gericht dat bedrijven, burgers en overheden voor samenhangende activiteiten die worden ondernomen,
                     zo veel mogelijk kunnen werken met één regeling, waarin ten minste alle milieuaspecten en bij voorkeur ook andere omgevingsaspecten
                     zijn geïntegreerd. Omdat tot nu toe niet alle omgevingsaspecten in één wet zijn geïntegreerd, moet bij het stellen van nieuwe
                     regels een keuze worden gemaakt wat de beste invalshoek is voor de clustering van regels. De regels moeten òf in een bestaand
                     integratiekader worden ondergebracht òf zelf een krachtig nieuw integratiekader vormen, waar in de toekomst ook de regulering
                     van andere activiteiten kan worden aangehaakt. In het verleden was ervoor gekozen regels (beperkt) te integreren rond activiteiten
                     die bezien vanuit de sector een eenheid vormen, zoals (willekeurig voorbeeld) slagerijen. Omdat dit resulteerde in een grote
                     hoeveelheid regelingen is geconcludeerd dat de meerwaarde voor de praktijk groter is wanneer de regelgeving wordt geïntegreerd
                     in minder, maar meeromvattende, regelingen. Veel algemene milieugerelateerde regels zijn nu geclusterd rond het begrip inrichting
                     in het Activiteitenbesluit, terwijl alle wateraspecten in de Waterwet zijn verenigd en de meeste omgevingsgerelateerde toestemmingsbesluiten,
                     uitgezonderd de watervergunning, samen de omgevingsvergunning (op grond van de Wet algemene bepalingen omgevingsrecht, Wabo)
                     zijn gaan vormen. Op deze wijze zijn de voordelen van integratie voor zo veel mogelijk betrokkenen zo groot mogelijk.
                  </text:p>
      <text:p text:style-name="alineagroep">In het geval van bodemenergiesystemen is het de vraag of moet worden aangesloten bij de in gang gezette ontwikkeling naar
                     steeds verdergaande integratie van het omgevingsrecht, die overigens nog niet is afgesloten, of dat gekozen moet worden voor
                     de clustering van regelgeving rond het begrip bodemenergiesystemen, in de vorm van een nieuwe zelfstandig Besluit bodemenergiesystemen.
                     Deze laatste invalshoek zou weliswaar voor de bedrijven die uitsluitend met bodemenergiesystemen bezig zijn, de grootste meerwaarde
                     hebben, maar voor andere bedrijven, burgers en overheden verdient aansluiting bij de bestaande integratiekaders de voorkeur.
                     Zo kan degene die een inrichting drijft, alle algemene regels in beginsel vinden in het Activiteitenbesluit, ook voor bodemenergiesystemen.
                     Hij heeft dan niet te maken met weer een andere AMvB die alleen bodemenergiesystemen in de inrichting regelt. Evenmin hoeft
                     hij bijvoorbeeld in interferentiegebieden voor gesloten systemen naast de veelal toch al voor zijn project vereiste omgevingsvergunning
                     weer een andere vergunning apart aan te vragen. Een zelfstandige AMvB zou bovendien tal van zaken die in de bestaande regelgeving
                     al geregeld zijn (zoals procedures, de keuze van het bevoegd gezag en de afstemming op andere regelgeving, zoals het Activiteitenbesluit,
                     de Waterwet en de Wabo) ook allemaal moeten gaan regelen, waardoor deze AMvB ingewikkeld en veelomvattend zou worden. Het
                     risico is groot dat er tussen alle AMvB’s (in de loop der tijd) verschillen gaan ontstaan en dat de onderlinge aansluiting
                     niet goed geregeld is. Een geheel nieuw, integraal Besluit bodemenergiesystemen is daarom in mijn ogen een schijnoplossing
                     die de complexiteit alleen maar groter maakt. Het kabinet heeft daarom besloten om aan te sluiten bij de bestaande integratiekaders.
                     Dit betekent dat de regels voor bodemenergiesystemen moeten worden opgeknipt om vervolgens in het passende integratiekader
                     te kunnen worden ondergebracht. Dat maakt weliswaar de onderhavige AMvB lastig leesbaar, maar het eindresultaat waarmee burgers,
                     bedrijven en overheden te maken hebben, veel logischer en beter toepasbaar.
                  </text:p>
      <text:p text:style-name="alineagroep.end">In de voorlichting zal het de gebruiker gemakkelijk worden gemaakt door het bieden van een schema van 1 A4 waarop hij kan
                     zien welk besluit voor hem van toepassing is en bij welk loket hij zich moet melden. Dit schema zal ook in de toelichting
                     op het Besluit bodemenergiesystemen worden opgenomen.
                  </text:p>
      <text:p text:style-name="alineagroep">De leden van de PvdA-fractie vragen welke schade kleine gesloten systemen nu kunnen veroorzaken bij ondeskundig gebruik.</text:p>
      <text:p text:style-name="alineagroep">Als grootste risico wordt in het algemeen het doorboren van waterscheidende lagen in de bodem aangemerkt. De Technische Commissie
                     Bodem geeft in haar advies<text:note text:id="ID-127782-d28e608" text:note-class="footnote"><text:note-citation text:label="3">3</text:note-citation><text:note-body><text:p> Advies Duurzaam gebruik van de bodem voor warmte-koude opslag (TCB S045 (2009)).</text:p></text:note-body></text:note> de voorkeur aan open systemen boven gesloten systemen vanwege het geringere aantal benodigde boringen per eenheid vermogen.
                     In het kader van het Besluit bodemkwaliteit is daarom een erkenningsregeling voor boorbedrijven en een normdocument voor het
                     uitvoeren van boringen van kracht.
                  </text:p>
      <text:p text:style-name="alineagroep.end">Ondeskundig gebruik van het bodemenergiesysteem kan niet alleen tot schade leiden, maar kan er ook toe leiden dat niet het
                     maximale rendement uit bodemenergiesystemen wordt gehaald. Helaas kan ik u niet voorzien van percentages, aangezien niet bekend
                     is waar alle gesloten bodemenergiesystemen zijn geïnstalleerd. Bovendien kunnen in deze fase van de regulering nog geen rendementseisen
                     worden gesteld. De mogelijkheid hiervan wordt nog onderzocht.
                  </text:p>
      <text:p text:style-name="tussenkop"><text:span text:style-name="tussenkop_vet">Reikwijdte van het besluit</text:span></text:p>
      <text:p text:style-name="alineagroep">De leden van de PvdA-fractie hebben aanvullende vragen gesteld inzake de ordening van aardwarmte.</text:p>
      <text:p text:style-name="alineagroep">Bij aardwarmte gaat het om een diepte van ten minste 500 meter. Hierop is de Mijnbouwwet van toepassing, die onder de verantwoordelijkheid
                     van het Minister van EL&amp;I valt, en niet onder het Besluit bodemenergiesystemen.
                  </text:p>
      <text:p text:style-name="alineagroep">Meer informatie hierover is te vinden in het Actieplan aardwarmte dat door de Minister van EL&amp;I bij brief van 16 mei 2011
                     aan de Voorzitter van de Tweede Kamer is gezonden (Kamerstukken II 2010/11, 32500-XIII, nr. 195). Tevens verwijs ik naar de voorgenomen Structuurvisie Ondergrond waarvan de aankondiging deze zomer naar de Tweede kamer
                     wordt gestuurd.
                  </text:p>
      <text:p text:style-name="alineagroep">De leden van de PvdA-fractie vragen of ook aandacht wordt besteed aan de uitbreiding van het garantiefonds zodat projecten
                     tot € 35 miljoen een garantie kunnen krijgen en de premie wordt verlaagd van 7% naar 3,5%. De prioriteit binnen het actieplan
                     aardwarmte ligt bij het doorzetten van de prille ontwikkeling van aardwarmte door het faciliteren van de huidige plannen.
                     Het merendeel hiervan kan uit de voeten met het huidige maximum. De hoogte van de premie zal worden meegenomen in het onderzoek
                     naar de verbetering van de garantieregeling.
                  </text:p>
      <text:p text:style-name="alineagroep">De leden van de PvdA-fractie vragen verder of wordt overwogen om het plafond voor aardwarmte in het Unieke Kansen Programma
                     (UKP) op te hogen zodat ook grotere projecten in aanmerking komen. De openstelling van subsidieregelingen zoals de UKP is
                     op dit moment mede afhankelijk van het topsectorenbeleid dat gevoerd gaat worden. Het advies van de topsector Energie wordt
                     deze zomer verwacht.
                  </text:p>
      <text:p text:style-name="alineagroep.end">Tot slot vragen de leden van de PvdA-fractie nog of participatie door Energie Beheer Nederland (EBN) in aardwarmteprojecten
                     wordt overwogen. De publieke taken van EBN zijn wettelijk vastgelegd in de Mijnbouwwet. EBN participeert ten behoeve van de
                     Nederlandse staat voor 40% in de opsporing en winning van aardolie en aardgas in Nederland en in de kosten en opbrengsten
                     daarvan. Hiertoe is indertijd besloten vanwege het grote publieke belang van aardgas voor de Nederlandse samenleving en het
                     met de gaswinning genereren van staatsbaten. Voor het rendabel maken van individuele projecten is dit geen werkbare oplossing.
                     EBN is een beleidsdeelneming in het kader van de olie- en gaswinning in Nederland en geen financieringsmaatschappij.
                  </text:p>
      <text:p text:style-name="tussenkop"><text:span text:style-name="tussenkop_vet">Structuur van het Besluit bodemenergiesystemen</text:span></text:p>
      <text:p text:style-name="algemeen">In reactie op de vraag van de PvdA-fractie waarom gekozen is voor wijziging van vier bestaande AMvB’s in plaats van één AMvB
                  Bodemenergie, wordt verwezen naar het antwoord op dezelfde vraag van de VVD-fractie. In aanvulling hierop kan nog worden opgemerkt
                  dat aanvragen voor vergunningen voor bodemenergiesystemen via de bestaande loketten voor de omgevingsvergunning en de watervergunning
                  kunnen worden ingediend. Dit geldt ook voor de meldingen.
               </text:p>
      <text:p text:style-name="algemeen">De leden van de CDA-fractie stellen voor de titel Besluit bodemenergiesystemen te vervangen door een andere titel die niet
                  suggereert dat alle regels voor bodemenergie in één regeling bij elkaar staan. Ik merk hierover allereerst op dat deze titel
                  niet in het besluit als citeertitel wordt gebruikt maar alleen in de nota van toelichting om de verwijzing naar de AMvB zelf
                  kort te houden met het oog op de leesbaarheid. De voorgestelde titel «wijziging vergunningstelsel bodemenergiesystemen» is
                  geen aanduiding van een AMvB en is bovendien een vlag die de lading niet dekt omdat het in de AMvB zeker niet alleen over
                  vergunningen gaat. Ik ben het echter eens met deze leden dat de titel nu misleidend kan zijn en dat het wenselijk is het probleem
                  van de leesbaarheid op een andere wijze op te lossen. Daarom zal ik in de nota van toelichting de aanduiding »Wijzigingsbesluit
                  bodemenergiesystemen» gaan gebruiken (in dit document wordt echter voor alle duidelijkheid nog de aanduiding Besluit bodemenergiesystemen
                  gebruikt).
               </text:p>
      <text:p text:style-name="tussenkop"><text:span text:style-name="tussenkop_cur">Wet milieubeheer, Activiteitenbesluit en Besluit bodemkwaliteit</text:span></text:p>
      <text:p text:style-name="algemeen">De leden van de CDA-fractie willen graag dat de eindige hoeveelheid bodemenergie waarvan in het ontwerp-besluit nu terloops
                  melding wordt gemaakt, prominenter in beeld wordt gebracht. In reactie hierop merk ik op dat de eindigheid niet zozeer de
                  hoeveelheid bodemenergie betreft. De beperking is met name de beschikbare ruimte om alle bodemenergiesystemen zonder dat interferentie
                  optreedt tussen overlappende thermische invloedsgebieden van bodemenergiesystemen in de ondergrond te ordenen. Hiervoor is
                  allereerst de bepaling bedoeld, die interferentie van een nieuw systeem met een bestaand systeem verbiedt. Daarnaast bestaat
                  de mogelijkheid om drukke gebieden als interferentiegebied aan te wijzen en via masterplannen en beleidsregels de bodemenergiesystemen
                  zodanig te ordenen dat meer bodemenergiesystemen kunnen worden geïnstalleerd zonder dat interferentie optreedt.
               </text:p>
      <text:p text:style-name="algemeen">De leden van de ChristenUnie-fractie vragen waarom is afgezien van algemene regels of instructieregels voor bodemenergiesystemen
                  in gbpv-inrichtingen<text:note text:id="ID-127782-d28e677" text:note-class="footnote"><text:note-citation text:label="4">4</text:note-citation><text:note-body><text:p> gpbv-inrichtingen: inrichtingen zoals bedoeld in de richtlijn 96/61/EG inzake geïntegreerde preventie en bestrijding van
                  verontreiniging (IPPC-richtlijn).
               </text:p></text:note-body></text:note>. Het gaat om een beperkt aantal inrichtingen dat uitsluitend bij vergunning wordt gereguleerd. Het meenemen van bodemenergiesystemen
                  in de vergunningaanvraag levert geen grotere administratieve lasten op dan met een melding zouden zijn gemoeid indien ook
                  voor systemen in gbpv-inrichtingen algemene regels zouden gelden.
               </text:p>
      <text:p text:style-name="tussenkop"><text:span text:style-name="tussenkop_vet">Bevoegd gezag voor algemene regels, vergunningen en maatwerkvoorschriften</text:span></text:p>
      <text:p text:style-name="alineagroep">De leden van de VVD-fractie hebben enige twijfel of gemeenten wel berekend zijn op de nieuwe taken die zij krijgen ten aanzien
                     van gesloten bodemenergiesystemen. Tot nu toe heb ik van de VNG en in het overleg met gemeenten echter geen signalen gekregen
                     die deze zorg bevestigen. In reactie op het ontwerp-besluit geeft de VNG juist aan dat gemeenten deze nieuwe bevoegdheid graag
                     op zich nemen. Wat betreft de algemene regels gaat het om de handhaving van een beperkt aantal voorschriften die niet bijzonder
                     ingewikkeld zijn. Gemeenten krijgen geregeld te maken met nieuwe onderwerpen die bijvoorbeeld in het Activiteitenbesluit geregeld
                     worden. Zij zijn gewend daarop in te spelen. Er is bij de opstelling van het ontwerp-besluit op gelet dat de voorschriften
                     waaraan bodemenergiesystemen moeten voldoen, niet ingewikkelder zijn dan vergelijkbare voorschriften over andere onderwerpen.
                     Gemeenten hebben vooral te maken met veelal kleine gesloten bodemenergiesystemen bij woningen en kantoren. Ingewikkelder is
                     natuurlijk het opstellen van beleid voor drukke gebieden in het kader van de aanwijzing van dergelijke gebieden als interferentiegebied.
                     De uitvoering van het geformuleerde beleid is naar verwachting niet zo ingewikkeld, dat gevreesd moet worden dat gemeenten
                     niet de hiervoor benodigde kennis in huis hebben. Het ontwerp-besluit staat bovendien niet op zichzelf. Het Samenwerkingsprogramma
                     WKO is bedoeld om de in- en uitvoering van deze nieuwe regelgeving te faciliteren. De redenen waarom in het ontwerp-besluit
                     gemeenten als bevoegd gezag zijn aangewezen, zijn uiteengezet in de nota van toelichting. Uitgangspunt in het omgevingsrecht
                     is dat burgemeester en wethouders het bevoegd gezag zijn, tenzij een onderwerp zo specialistische vaardigheden vereist dat
                     niet mag worden verondersteld dat een gemeente deze in huis heeft. Zoals in het voorgaande toegelicht, ga ik er vooralsnog
                     niet van uit dat dit bij bodemenergiesystemen tot doorslaggevende problemen zal leiden. In dit verband moet ook worden bedacht
                     dat de nadelen van een keuze voor een ander bevoegd gezag groot zijn. Ook hierop is in de nota van toelichting ingegaan. Zo
                     is een gevolg van de aanwijzing van gedeputeerde staten als bevoegd gezag dat zij dit als hoogste betrokken bevoegd gezag
                     ook worden voor de omgevingsvergunning als geheel. Daarnaast hebben gemeenten al de verantwoordelijkheid voor de ruimtelijke
                     ordening. Dit is in verband met de aanwijzing van interferentiegebieden en de opstelling van masterplannen voor het gebruik
                     van de ondergrond van belang. Ten slotte zijn gemeenten vaak initiatiefnemers om in overleg met projectontwikkelaars de toepassing
                     van gesloten bodemenergiesystemen bij woningen en kantoren te initiëren. Gedeputeerde staten hebben hiermee op dit moment
                     weinig of niets van doen.
                  </text:p>
      <text:p text:style-name="alineagroep">Gemeenten met ambities voor hun ondergrond, zullen die ondergrond willen ordenen. Het ontwerp-besluit faciliteert dit door
                     de aanwijzing van interferentiegebieden. Elk interferentiegebied vraagt een eigen aanpak en uitwerking. Daarom zullen de beleidsregels
                     voor vergunningverlening van gebied tot gebied kunnen verschillen. Dit hangt af van de vraag naar bodemenergie in het gebied,
                     de potentie/geohydrologische opbouw van de bodem, de kenmerken van de bebouwing ten behoeve waarvan bodemenergiesystemen worden
                     toegepast, de aanwezigheid van een beheerder voor een grootschalig of collectief systeem enz. Afhankelijk hiervan kunnen verschillende
                     bodemenergiesystemen als voorkeursoptie in beeld komen, die aan de specifieke behoeften tegemoet komen. Dit is maatwerk, evenals,
                     uiteraard, het lokaliseren van de systemen ten opzichte van elkaar. Voor zover uniformiteit wel haalbaar is, zoals bij het
                     vaststellen van standaardafstanden tussen bodemenergiesystemen ter voorkoming van interferentie, wordt voorzien in voorlichting
                     en hulpmiddelen voor gemeenten. Hiermee is ook ingegaan op het verzoek van de leden van de CDA-fractie om middels informatie
                     en voorlichting het besluit eensluidend in Nederland te laten landen. Ik zie hier voor mijzelf inderdaad een taak weggelegd.
                     Dit wordt meegenomen in het Samenwerkingsprogramma WKO (SWKO).
                  </text:p>
      <text:p text:style-name="alineagroep.end">De VVD-fractie vraagt tevens hoe gemeenten en provincies gezamenlijk tot eenduidig beleid kunnen komen. Mijn reactie hierop
                     is dat dit de verantwoordelijkheid is van gemeenten en provincies zelf en dat deze samenwerking bij tal van beleidsdossiers
                     aan de orde is. Met name in de interferentiegebieden komen de bevoegdheden van gemeenten en provincies samen; zij zullen dus
                     de beleidsregels voor vergunningverlening op elkaar afstemmen.
                  </text:p>
      <text:p text:style-name="alineagroep">De leden van de CDA-fractie achten een uniforme aanpak in de provincies wenselijk. Voor zover dit haalbaar leek, zijn instructieregels
                     opgenomen, die gedeputeerde staten moeten overnemen in elke vergunning die zij voor een bodemenergiesysteem verlenen. De omstandigheden
                     die zich in de ondergrond voordoen en de functies die de ondergrond vervult, zijn echter zo specifiek, dat het nodig blijft
                     dat provincies niet geregelde onderwerpen naar eigen inzicht in de watervergunning kunnen uitwerken. In dit verband kan ook
                     worden gewezen op de brede reikwijdte van de Waterwet, zoals weergegeven in artikel 2.1 van de Waterwet, waar een groot aantal
                     onderwerpen, aspecten en belangen onder vallen die zeker niet altijd en overal gestandaardiseerd kunnen worden aangepakt.
                     Hierbij kan worden gedacht aan, bijvoorbeeld, het optreden van zettingen en beschadiging van waterwerken, zoals dijken. Daarnaast
                     hebben provincies op grond van de Provinciewet of andere wetten, zoals de Wet milieubeheer, de mogelijkheid regulerend op
                     te treden ter bescherming van bijzondere waarden en functies van de bodem, indien zij daarvoor een bijzondere verantwoordelijkheid
                     hebben, zoals voor grondwaterbeschermingsgebieden (bijzonder beschermingsniveau). Onder deze omstandigheden kan het vergunningenbeleid
                     en de regelgeving tussen de provincies niet volledig worden geüniformeerd.
                  </text:p>
      <text:p text:style-name="alineagroep">Zoals de leden van de CDA-fractie al aangeven, is in beginsel de gemeenteraad het bevoegd gezag om bij verordening een interferentiegebied
                     aan te wijzen. Tijdens de voorbereiding van het ontwerp-besluit hebben de provincies en het IPO echter aangegeven het wenselijk
                     te achten dat interferentiegebieden ook bij provinciale verordening kunnen worden aangewezen, bijvoorbeeld indien er in drukke
                     gebieden door een gemeente geen beleid wordt gevoerd en ontwikkelingen dreigen op te treden die een doelmatig gebruik van
                     bodemenergie belemmeren. Het gaat hierbij met name om verspilling van ruimte in de ondergrond door ongeordende installatie
                     van bodemenergiesystemen die elkaar vanwege (mogelijk) overlappende thermische invloedsgebieden in de weg zitten. Verder kan
                     de aanwijzing van een interferentiegebied bij provinciale verordening praktisch zijn indien het gebied dat hiervoor in aanmerking
                     komt gemeentegrens overschrijdend is, zoals een kassengebied.
                  </text:p>
      <text:p text:style-name="alineagroep.end">Waterschappen hebben, dit eveneens in antwoord op een vraag van de leden van de CDA-fractie, een adviserende rol bij de verlening
                     van een watervergunning voor open bodemenergiesystemen. Betrokkenheid bij de vergunningverlening voor gesloten bodemenergiesystemen
                     zal naar mijn verwachting vooral lopen via de inbreng tijdens de totstandkoming van het beleid in interferentiegebieden. Buiten
                     dergelijke gebieden is vooral sprake van handhaving van algemene regels. Met name boringen kunnen gevolgen hebben voor de
                     grondwaterkwaliteit. Dit is al geregeld in het kader van het Besluit bodemkwaliteit. Het Besluit bodemenergiesystemen voegt
                     hier niets aan toe. Verder hebben de installatie en het gebruik van gesloten bodemenergiesystemen niet een zodanige invloed
                     op de grondwaterkwaliteit dat het nodig lijkt de waterschappen in de uitvoeringsfase van dit besluit te betrekken. Wat betreft
                     de betrokkenheid van waterleidingbedrijven kan worden opgemerkt dat dit vooral in grondwaterbeschermingsgebieden speelt. Hiervoor
                     is volgens de Wet milieubeheer de provincie verantwoordelijk. Het besluit bevat geen regels, omdat het hier niet het algemene
                     maar een bijzonder beschermingsniveau betreft. Op dit punt wordt uitgebreider ingegaan in reactie op de vragen die specifiek
                     op grondwaterbeschermingsgebieden betrekking hebben, onder het kopje «Drinkwater».
                  </text:p>
      <text:p text:style-name="algemeen">De leden van de SP-fractie hebben eveneens vragen gesteld over de betrokkenheid van de waterschappen bij de vergunningverlening,
                  onder meer of het denkbaar is dat de waterschappen een bindend advies hierover geven. De betrokkenheid speelt met name bij
                  de verlening van een watervergunning voor open bodemenergiesystemen. Volgens de Waterwet hebben de waterschappen hier een
                  adviesrol. Ik heb geen signalen gekregen dat gedeputeerde staten niet berekend zouden zijn op hun taak als vergunningverlenende
                  instantie. Afgezien hiervan zou een wijziging van de Waterwet nodig zijn om een bindend advies in te voeren. Dit kan niet
                  via een AMvB worden geregeld en een wijziging van de formele wet is niet voorzien. De leden van de SP-fractie wijzen op veronderstelde
                  tekortkomingen van gemeenten voor hun taak als vergunningverlenende instantie. Deze opmerking kan alleen gelden voor gesloten
                  bodemenergiesystemen, omdat gedeputeerde staten bevoegd gezag zijn voor de vergunningverlening voor open systemen. Gesloten
                  systemen hebben, afgezien van boringen, niet een zodanig impact op de grondwaterkwaliteit dat betrokkenheid van het waterschap
                  bij de vergunningverlening nodig is, laat staan dat dit zelfs een bindend adviesrecht zou moeten zijn. Boringen zijn geregeld
                  via het Besluit bodemkwaliteit. Voor de waterschappen is een rol weggelegd bij toepassingen in oppervlaktewater, wat bij bodemenergiesystemen
                  niet voorkomt. Meer in algemene zin wil ik graag nog opmerken dat gemeenten een belangrijke rol spelen in het beleid voor
                  de leefomgeving. Het is daarom van groot belang dat zij de kunde hebben om die rol waar te maken. Op andere fronten ben ik
                  druk bezig om waarborgen te scheppen zodat gemeenten voor hun taak berekend zijn. De gemeenten zijn hier echter allereerst
                  zelf aan zet. Dit is geen reden om bij voorbaat taken aan gemeenten te onttrekken of geen nieuwe taken toe te wijzen dan wel
                  allerlei advies- en controleconstructies te bedenken waardoor de bestuurlijke drukte rond de taakuitoefening alleen maar toeneemt.
               </text:p>
      <text:p text:style-name="algemeen">De leden van de ChristenUnie-fractie vragen waarom verschillende bestuurslagen, te weten provincies en gemeenten, bevoegd
                  gezag voor bodemenergiesystemen zijn. In reactie hierop wil ik graag allereerst er op wijzen dat gesloten bodemenergiesystemen
                  en open bodemenergiesystemen weliswaar de naam bodemenergiesystemen gemeenschappelijk hebben, maar toch totaal verschillende
                  installaties zijn wat betreft werking, gebruiksmogelijkheden en consequenties voor de omgeving. De verlening van vergunningen
                  voor open bodemenergiesystemen is volgens de Waterwet een bevoegdheid van gedeputeerde staten. Gemeenten komen momenteel in
                  de Waterwet niet voor. Aanwijzing van burgemeester en wethouders als bevoegd gezag is daarom zonder een wijziging en daaruit
                  resulterende fundamentele discussie over de bevoegdhedenverdeling in het waterbeleid niet mogelijk. Daarentegen is aanwijzing
                  van gedeputeerde staten als bevoegd gezag voor gesloten bodemenergiesystemen evenmin wenselijk. Dit zou dan nog de enige oplossing
                  zijn om voor alle systemen hetzelfde bevoegd gezag te hebben. Bodemenergiesystemen worden toegepast in het kader van bouwprojecten
                  en ruimtelijke ontwikkelingen. Burgemeester en wethouders vervullen in het omgevingsrecht, zowel aspecten van milieubeheer,
                  bouwen als ruimtelijke ordening, al decennialang een centrale rol. Zij hebben deze rol ook weer in de Wet algemene bepalingen
                  omgevingsrecht gekregen. Daarom moet voor lief worden genomen dat verschillende bestuursorganen bij bodemenergiesystemen betrokken
                  zijn, een situatie die overigens ook op andere terreinen, met name in het waterbeleid, niet ongebruikelijk is. Bij veel onderwerpen
                  speelt nu eenmaal een groot aantal verschillende aspecten, waarvoor de verantwoordelijkheid vanuit de verschillende relevante
                  invalshoeken niet altijd aan één en hetzelfde bevoegd gezag kan worden toebedeeld. Bij afwezigheid van één alomvattend integratiekader
                  waarvoor één bevoegd gezag verantwoordelijk is, moet vanuit de verschillende meer beperkte integratiekaders, zoals de Waterwet,
                  de Wabo en de Wet bodembescherming, telkens afzonderlijk worden bepaald welke bestuurslaag primair verantwoordelijk is. Dit
                  leidt in de verschillende integratiekaders niet steeds tot de keuze voor hetzelfde bevoegd gezag.
               </text:p>
      <text:p text:style-name="tussenkop"><text:span text:style-name="tussenkop_vet">Inhoudelijke voorschriften</text:span></text:p>
      <text:p text:style-name="tussenkop"><text:span text:style-name="tussenkop_cur">Invulling van de randvoorwaarde «belang van de bescherming van de bodem»</text:span></text:p>
      <text:p text:style-name="algemeen">In antwoord op de vraag van de leden van de CDA-fractie over de regeling van verontreinigende stoffen, wordt opgemerkt dat
                  de huidige systematiek van het Activiteitenbesluit wordt gevolgd. Indien in een gesloten systeem bodembedreigende stoffen
                  worden gebruikt, moeten bodembeschermende voorzieningen of maatregelen worden getroffen waarmee een verwaarloosbaar bodemrisico
                  wordt gerealiseerd. Dit artikel vormt een nadere invulling van de algemene verplichting ingevolge artikel 2.9 van het Activiteitenbesluit.
                  Daarnaast biedt de huidige zorgplicht op grond van de Wet bodembescherming aanvullende bescherming.
               </text:p>
      <text:p text:style-name="tussenkop"><text:span text:style-name="tussenkop_cur">De temperatuur van het geïnjecteerde water</text:span></text:p>
      <text:p text:style-name="algemeen">In antwoord op de vragen van de leden van de CDA-fractie evenals de ontvangen inspraak op het ontwerp-besluit heb ik het voorschrift
                  over de temperatuur van het retourwater heroverwogen. Op grond van de adviezen van de Taskforce WKO en de Technische Commissie
                  Bodem en expertmeetings van KWR-Delaris is in het ontwerp-besluit gekozen voor een temperatuur van 25° C. Het voorzorgbeginsel
                  speelde hierbij een belangrijke rol, want over de gevolgen van de temperatuur voor de bodem is nog niet alles bekend. Op dit
                  moment loopt er praktijkonderzoek waarin de eerst resultaten een indicatie geven dat het waarschijnlijk mogelijk is een retourtemperatuur
                  van 30° C te hanteren. In september komen de definitieve onderzoeksresultaten beschikbaar die dit nog moeten bevestigen. De
                  hogere retourtemperatuur kan dan gezien de planning nog in de vaststelling van het Besluit bodemenergiesystemen worden meegenomen.
               </text:p>
      <text:p text:style-name="tussenkop"><text:span text:style-name="tussenkop_cur">De energiebalans</text:span></text:p>
      <text:p text:style-name="alineagroep">De leden van de ChristenUnie-fractie vragen om enkele verruimingen van de voorschriften die betrekking hebben op de energiebalans.</text:p>
      <text:p text:style-name="alineagroep">In de huidige situatie vragen de provincies om een energiebalans over een periode die uiteenloopt van een tot vijf jaar. Veel
                     provincies vereisen bovendien een maximaal afwijkingspercentage. Het nieuwe voorschrift biedt meer flexibiliteit dan de nu
                     gangbare voorschriften van de provincies omdat geen maximaal afwijkingspercentage geldt. Hierdoor hoeft in een extreem warm
                     jaar niet te worden bijgekoeld met conventionele koeling wanneer in de voorgaande jaren al een energiebalans is bereikt. In
                     de huidige situatie kan conventionele bijkoeling in zo’n jaar wel noodzakelijk zijn om aan het eind van het jaar aan het maximale
                     afwijkingspercentage te voldoen. Het nieuwe voorschrift geeft dus meer flexibiliteit en zal minder leiden tot conventionele
                     bijkoeling.
                  </text:p>
      <text:p text:style-name="alineagroep">Volgens het nieuwe voorschrift dient het systeem eens per drie jaar de thermische balans te bereiken. Om het systeem goed
                     in te regelen wordt in de eerste fase van ingebruikname eenmalig vijf jaar de tijd gegeven om aan de thermische balans te
                     voldoen. In de verdere gebruiksfase vinden provincies vijf jaar een te lange periode om grote onbalans te herstellen. Het
                     ruimtebeslag van een bodemenergiesysteem is minimaal indien het systeem in balans in. Op grote schaal een koudeoverschot toestaan
                     zou betekenen dat het ruimtebeslag van individuele bodemenergiesystemen groter kan worden, waardoor de ruimte voor nieuwe
                     bodemenergiesystemen kleiner wordt. Dit is vooral op bedrijventerreinen, kantoorparken en in stedelijke gebieden, ongewenst
                     omdat het een doelmatig gebruik van de bodem voor bodemenergie belemmert.
                  </text:p>
      <text:p text:style-name="alineagroep">Het onderzoek Criteria energiebalans WKO zal ondermeer kijken naar de effecten van onbalans. De resultaten worden eind 2011
                     verwacht. Op basis hiervan kan worden bezien of versoepeling van de energiebalans mogelijk is.
                  </text:p>
      <text:p text:style-name="alineagroep.end">Ik acht het niet wenselijk in het ontwerp-besluit hierop vooruit te lopen.</text:p>
      <text:p text:style-name="tussenkop"><text:span text:style-name="tussenkop_vet">Interferentie</text:span></text:p>
      <text:p text:style-name="alineagroep">De leden van de CDA-fractie hebben enige zorgen over de uitwerking van het beleid in interferentiegebieden op de toepassing
                     van bodemenergiesystemen. Zij zijn met name bevreesd dat vergunningaanvragen voor kleine systemen worden afgewezen, terwijl
                     er intussen geen andere bodemenergiesystemen worden toegepast die kennelijk de beleidsmatige voorkeur hebben van het bevoegd
                     gezag. Deze vrees van de CDA-fractie deel ik vooralsnog niet.
                  </text:p>
      <text:p text:style-name="alineagroep">In de eerste plaats moeten provincies en gemeenten vergunningaanvragen binnen de daarvoor in de Algemene wet bestuursrecht
                     gestelde termijn gewoon afdoen. Hierbij geldt het beginsel «Wie het eerst komt, die het eerst pompt». Zeker indien er geen
                     beleidsregels zijn opgesteld, zal het moeilijk zijn om vergunningen te weigeren, omdat hiervoor moet worden aangetoond waarom
                     vergunningverlening tot interferentie of ondoelmatig gebruik van bodemenergie zou leiden. Het argument dat er nog wordt gewerkt
                     aan een masterplan of beleidsregels is geen rechtvaardiging om de vergunning te weigeren of de aanvraag (voorlopig) niet af
                     te doen.
                  </text:p>
      <text:p text:style-name="alineagroep">In de tweede plaats hebben veel provincies en gemeenten momenteel al een stimuleringsbeleid voor de toepassing van bodemenergiesystemen
                     of het voornemen daartoe. Indien een provincie of gemeente een interferentiegebied aanwijst en daardoor in het gebied een
                     vergunningplicht voor kleine gesloten systemen invoert, zal dit overeenkomstig het Besluit bodemenergiesystemen onderdeel
                     zijn van het stimuleringbeleid. Aangenomen mag worden dat de provincie of gemeente de toepassing van bodemenergiesystemen
                     alleen zal willen belemmeren indien er concreet uitzicht bestaat dat systemen worden toegepast die uit een oogpunt van doelmatig
                     gebruik van bodemenergie hun beleidsmatige voorkeur hebben. Andere argumenten kunnen geen reden zijn om een vergunning voor
                     een klein gesloten systeem te weigeren.
                  </text:p>
      <text:p text:style-name="alineagroep.end">De mogelijkheid om het beginsel «Wie het eerst komt, die het eerst pompt» te doorbreken is vooral bedoeld om te voorkomen
                     dat kleine gesloten systemen een gebied op slot zetten in situaties waarin systemen beter kunnen worden geordend, in de meeste
                     gevallen zonder veel extra moeite en kosten, dan wel concreet uitzicht bestaat op de toepassing van een groot systeem. Hierbij
                     moet worden bedacht dat de toepassing van een groot systeem het nodige aan organisatie vraagt, omdat hier meer partijen bij
                     betrokken zijn, en voor de installatie vaak ook een beheerder moet worden aangesteld, omdat er verschillende afnemers van
                     energie zijn. Hiermee is tijd gemoeid.
                  </text:p>
      <text:p text:style-name="algemeen">De leden van de ChristenUnie-fractie constateren dat het gebruik van de ondergrond toeneemt. Zij vragen of dit wijzigingen
                  van de Wet ruimtelijke ordening noodzakelijk maakt. Deze wet biedt nu al de mogelijkheid om structuurvisies en bestemmingsplannen
                  te maken die ook op de ondergrond betrekking kunnen hebben. Dit is in sommige gemeenten al gebeurd, maar in de meeste nog
                  niet. Dit laatste is echter niet een gevolg van wettelijke beperkingen zodat ik een wetswijziging niet noodzakelijk acht.
               </text:p>
      <text:p text:style-name="tussenkop"><text:span text:style-name="tussenkop_cur">Beleidsmatige voorkeuren</text:span></text:p>
      <text:p text:style-name="algemeen">De leden van de VVD-fractie vragen wat zij zich moeten voorstellen bij beleidsmatige voorkeuren voor bodemenergiesystemen
                  in interferentiegebieden. In antwoord hierop merk ik allereerst op dat het niet om mijn beleidsmatige voorkeuren gaat, zoals
                  deze leden lijken te veronderstellen. Ik kan namelijk zelf niet voor alle gebieden beoordelen welke systemen de voorkeur moeten
                  hebben. Dit hangt af van de vraag waarin een systeem moet voorzien en de mogelijkheid en intentie om bijvoorbeeld een groot
                  of collectief systeem toe te passen. Er kunnen daarom niet algemeen geldende voorkeuren worden uitgesproken. Sommige open
                  systemen kunnen een hoger energierendement hebben, maar weinig kans dat zij daadwerkelijk worden toegepast, en zouden dan
                  niet de voorkeur moeten hebben indien er wel concrete plannen zijn om kleine gesloten systemen toe te passen. Dit zou dan
                  niet moeten worden geblokkeerd. In een andere situatie kan dit weer anders liggen, bijvoorbeeld omdat er wel concrete plannen
                  voor de toepassing van een groot systeem bestaan. Het hangt er ook van af wat bijvoorbeeld de gemeente bij de ontwikkeling
                  van een woonwijk met de projectontwikkelaar afspreekt. De gemeente is daarbij deels ook afwachtende en vragende partij, omdat
                  zij niet altijd zelf de bodemenergiesystemen zal installeren. De projectontwikkelaar of toekomstige eigenaar of gebruiker
                  is dus ook sterk medebepalend in de keuze welk systeem er komt en zijn voorkeuren beïnvloeden uiteraard de inschatting van
                  de haalbaarheid van beleidsvoorkeuren bij de gemeente. Daarom is in de nota van toelichting opgemerkt dat ieder type bodemenergiesysteem
                  in specifieke omstandigheden en voor specifieke doeleinden zijn eigen toepassingsmogelijkheden kan hebben en dat geen algemene
                  voorkeuren voor welk systeem dan ook kunnen en moeten worden uitgesproken. Op die manier is er op lokaal niveau maatwerk mogelijk
                  naar behoefte.
               </text:p>
      <text:p text:style-name="alineagroep">In antwoord op de vragen die de leden van de PvdA-fractie stellen over beleidsmatige voorkeuren voor bepaalde bodemenergiesystemen,
                     verwijs ik allereerst naar mijn antwoord op de vergelijkbare vragen van de VVD-fractie in het voorgaande. Het gaat om maatwerk
                     van mogelijkheden en wenselijkheden. Er kan geen algemene voorkeur voor bepaalde typen bodemenergiesystemen worden uitgesproken.
                     Daarom is dit ter beoordeling aan gemeenten en provincies over gelaten, die wel beleidsmatige voorkeuren kunnen ontwikkelen
                     omdat hen de toepassing van bodemenergiesystemen in concrete situaties en gebieden voor ogen staat en zij dus beter kunnen
                     aangeven welke systemen wenselijk en kansrijk zijn. Willen zij die beleidsmatige voorkeuren ook daadwerkelijk tot gelding
                     laten komen, dan verdient het aanbeveling deze voorkeuren in beleidsregels uit te werken, omdat anders problemen bij de motivering
                     van besluiten op vergunningaanvragen kunnen ontstaan.
                  </text:p>
      <text:p text:style-name="alineagroep.end">De leden van de PvdA-fractie vragen voorts op welke voorkeuren gemeenten en provincies kunnen sturen. Dat bepalen zij, binnen
                     de randvoorwaarde van het voorkomen van interferentie en een doelmatig gebruik van bodemenergie, geheel zelf. Voorkeuren kunnen
                     te maken hebben met de lokalisatie van systemen, niet alleen de plaats op een perceel waarop ze kunnen worden geïnstalleerd
                     maar ook diepte. Voorkeuren kunnen ook te maken hebben met de omvang van systemen, met name ook of het de voorkeur heeft dat
                     er collectief gebruik van wordt gemaakt, met de bijbehorende beheersvorm. Ook de wisselwerking met andere bestemmingen van
                     de ondergrond of de bovengrond is van belang. Zo zal voor een woonwijk een andere keuze gemaakt kunnen worden dan voor een
                     kantoorgebied of een glastuinbouwgebied. Tot slot kunnen voorkeuren ook afhangen van afspraken en wensen van projectontwikkelaars
                     of toekomstige gebruikers. Provincies en gemeenten zijn in belangrijke mate afhankelijk van initiatieven van de markt, die
                     zij ook zelf kunnen ontplooien of ondersteunen. Kortom, de voorkeuren worden geheel door de concrete omstandigheden bepaald
                     en hoeven binnen een gemeente ook niet overal hetzelfde uit te pakken. Het gaat er niet om dat provincies en gemeenten ieder
                     het wiel uitvinden als zij in samenspraak met alle betrokkenen een visie op de toepassing van bodemenergiesystemen ontwikkelen,
                     maar dat zij concreet nagaan op welke wijze in een bepaald gebied doelmatig gebruik van bodemenergie kan worden gemaakt.
                  </text:p>
      <text:p text:style-name="alineagroep">De leden van de SP-fractie vinden de procedure voor de vaststelling van interferentiegebieden enigszins vaag. Tevens vragen
                     zij langs welke lijn de voorrang voor systemen wordt vastgesteld.
                  </text:p>
      <text:p text:style-name="alineagroep">Interferentiegebieden worden aangewezen bij gemeentelijke verordening. Hiervoor geldt de procedure die daarvoor geregeld is
                     in hoofdstuk IX van de Gemeentewet en aanvullend door de gemeente zelf. In artikel 150 van de Gemeentewet is bepaald dat de
                     gemeenteraad een verordening moet vaststellen waarin regels worden gesteld met betrekking tot de wijze waarop ingezetenen
                     en belanghebbenden bij de voorbereiding van gemeentelijk beleid worden betrokken. Deze inspraak wordt verleend door toepassing
                     van afdeling 3.4 van de Algemene wet bestuursrecht, voor zover in de desbetreffende gemeentelijke verordening niet anders
                     is bepaald.
                  </text:p>
      <text:p text:style-name="alineagroep.end">Verder verwijs ik naar mijn antwoorden op de vergelijkbare vragen van de leden van de VVD-fractie en de PvdA-fractie waaruit
                     blijkt dat er niet bij voorbaat een algemene voorkeur bestaat. Een goede locatie van de systemen, bijvoorbeeld warme bronnen
                     van verschillende systemen in een rij gerangschikt naast elkaar en koude bronnen eveneens, kan al veel problemen voorkomen.
                     Dit moet dan wel bij voorkeur in beleidsregels voor de vergunningverlening worden vastgelegd, zodat voor alle betrokkenen
                     duidelijk is hoe er wordt getoetst. Dit is des te belangrijker voor gesloten bodemenergiesystemen omdat er sprake is van een
                     omgevingsvergunning beperkte milieutoets. Dit houdt in dat er alleen «ja» of «nee» op een vergunningaanvraag geantwoord kan
                     worden. Mede met het oog op de motivering van besluiten zal het beleid dus vooraf heel goed kenbaar moeten zijn. Een vergunning
                     kan niet worden geweigerd op gronden die niet eerst als toetsingscriterium voor de vergunningverlening bekend zijn gemaakt.
                     De ervaring leert dat het geen sinecure is in drukke gebieden, rekening houdend met andere bestemmingen, voor alle verwachte
                     systemen een plekje te vinden. In de loop der jaren werd de noodzaak van sturing en ordening om de toepassing van bodemenergiesystemen
                     in goede banen te leiden en dus de wenselijkheid van beleid hier steeds duidelijker.
                  </text:p>
      <text:p text:style-name="algemeen">Naar aanleiding van de vragen van de verschillende fracties onder het kopje «Beleidsmatige voorkeuren» merk ik in meer algemene
                  zin op dat de AMvB slechts faciliterend werkt. Het is nu juist aan provincies en gemeenten overgelaten het beleid in te vullen.
                  Het algemene stimuleringsprogramma waarvan de AMvB deel uitmaakt, voorziet dat ik daarbij ondersteuning geef, maar ik ben
                  niet degene die er beleidsmatige voorkeuren op na moet houden omdat ik daar niet over ga en ook niet in de positie verkeer
                  dat ik dit voor concrete gebieden in algemene zin kan aangeven. De AMvB geeft de decentrale overheden de mogelijkheid om waar
                  mogelijk en gewenst maatwerk te kunnen leveren.
               </text:p>
      <text:p text:style-name="tussenkop"><text:span text:style-name="tussenkop_cur">Meldingsplicht</text:span></text:p>
      <text:p text:style-name="algemeen">De leden van de PvdA-fractie vragen of een meldingsplicht in plaats van vergunningplicht voor gesloten bodemenergiesystemen
                  niet voldoende zou zijn. In interferentiegebieden vind ik dit niet voldoende. Het gaat in drukke gebieden niet alleen om bescherming
                  tegen interferentie, maar ook om een doelmatig gebruik en goede ordening van de ondergrond zodat het potentieel aan bodemenergie
                  en de ruimte zo goed mogelijk kunnen worden benut. Belangrijk element van het beleid is het doorbreken van het beginsel «Wie
                  het eerst komt, die het eerst pompt», omdat het bevoegd gezag hierdoor in een afwachtende positie verkeert en afhankelijk
                  is van de initiatieven die worden ontplooid. Verder moet worden opgemerkt dat een meldingsplicht een administratieve handeling
                  is, zodat de aanwezigheid van een bodemenergiesysteem bekend is bij het bevoegd gezag, maar dat het recht op toepassing van
                  een bodemenergiesysteem hiervan niet afhankelijk is. Een ieder die aan de algemene regels voldoet kan een bodemenergiesysteem
                  toepassen. Het bevoegd gezag kan dit bij een meldingsplicht niet tegenhouden. Een vergunningplicht geeft die mogelijkheid
                  wel. Burgemeester en wethouders kunnen sturing geven via beleidsregels.
               </text:p>
      <text:p text:style-name="tussenkop"><text:span text:style-name="tussenkop_cur">Structuurvisie/masterplan</text:span></text:p>
      <text:p text:style-name="algemeen">De leden van de PvdA-fractie vragen of overwogen wordt om provincies in navolging van de provincie Drenthe een ondergrondse
                  structuurvisie te laten opstellen. Ter voorkoming van misverstanden merk ik allereerst op dat het de eigen keuze van de provincie
                  is om dit te doen. Veel provincies zijn hiermee al bezig, want het wordt steeds drukker in de ondergrond. De behoefte neemt
                  dus toe om sturing te geven zodat de ruimte doelmatig wordt gebruikt en zoveel mogelijk aan de ruimtevraag tegemoet kan worden
                  gekomen. Daarom vind ik het opstellen van structuurvisies voor de ondergrond een wenselijke ontwikkeling. De regulering van
                  bodemenergiesystemen is echter om de redenen die in het voorgaande al uiteen zijn gezet niet aangegrepen om een alomvattende
                  visie op het gebruik van de ondergrond verplicht te stellen, maar is alleen faciliterend zodat een dergelijke visie in interferentiegebieden
                  in elk geval voor bodemenergiesystemen ontwikkeld kan worden. Het staat gemeenten en provincies vrij structuurvisies of masterplannen
                  op te stellen en ik juich dat ook toe. De overheid staat hier voor de komende jaren voor een belangrijke opgave.
               </text:p>
      <text:p text:style-name="algemeen">De leden van de CDA-fractie zijn voorstander van het opstellen van masterplannen. Zoals ik in mijn antwoord op de vraag van
                  de PvdA-fractie al heb aangegeven ben ik daar ook voorstander van, uiteraard niet altijd en overal, maar vooral in (verwachte)
                  drukke gebieden, die er steeds meer zullen komen. Het opstellen van een dergelijke visie vraagt echter een grote inspanning
                  en zal daarom alleen moeten gebeuren als deze voldoende zin heeft. Masterplannen zijn vormvrije beleidsdocumenten, tenzij
                  van wettelijke instrumenten gebruik wordt gemaakt en in dat kader totstandkomingsvereisten zijn gesteld, die onder meer ook
                  de betrokkenheid van burgers en bedrijven voorschrijven. Het ontwikkelen van een visie op de ondergrond zonder een dergelijke
                  betrokkenheid lijkt mij echter niet van deze tijd omdat voldoende maatschappelijk draagvlak hiervoor essentieel is. Ik heb
                  geen enkele reden om er aan te twijfelen dat provincies en gemeenten dat niet ook inzien.
               </text:p>
      <text:p text:style-name="algemeen">In antwoord op de vragen van de SP-fractie verwijs ik allereerst naar mijn antwoorden op de vragen van de PvdA-fractie en
                  de CDA-fractie. In dit stadium waarin de ontwikkeling van een visie op het gebruik van de ondergrond in de meeste gemeenten
                  en provincies nog op gang moet komen, acht ik het te vroeg en ook niet noodzakelijk sturend op te treden. Tijdens de voorbereiding
                  van het ontwerp-besluit hebben provincies en gemeenten juist zelf erop aangedrongen dat de AMvB hen voldoende gelegenheid
                  geeft om een dergelijke visie te ontwikkelen. De Wet ruimtelijke ordening biedt hiervoor nu al de instrumenten. Daarnaast
                  kan een visie ook als beleidsdocument of discussiestuk worden opgesteld. In het kader van de eigen verantwoordelijkheid die
                  het Rijk voor de ruimtelijke ordening in Nederland heeft, is inderdaad een structuurvisie voor het gebruik van de ondergrond
                  in de maak. Ten aanzien van bodemenergiesystemen heeft het Rijk echter geen specifieke verantwoordelijkheid. Of provincies
                  en gemeenten masterplannen of andere visies opstellen en hoe breed de reikwijdte hiervan is, is aan de provincies en gemeenten
                  zelf. Zoals ik al heb aangegeven, ben ik van mening dat er groeiende behoefte bestaat aan visies op het gebruik van de ondergrond.
                  Het ligt voor de hand dat ook bodemenergiesystemen daarin een plaats krijgen.
               </text:p>
      <text:p text:style-name="alineagroep">De leden van de ChristenUnie-fractie vragen hoe de samenwerking tussen provincies en gemeenten bij de ontwikkeling van masterplannen
                     gestalte krijgt en hoe dit is geregeld in het ontwerp-besluit.
                  </text:p>
      <text:p text:style-name="alineagroep">Ik acht het niet wenselijk dat ik in dit stadium bij voorbaat uitspraken doe hoe de samenwerking tussen provincies en gemeenten
                     moet plaatsvinden. In een situatie zoals zich bij bodemenergiesystemen voordoet, waarin de verantwoordelijkheid bij provincies
                     en gemeenten is neergelegd, ga ik ervan uit dat zij deze kunnen waarmaken, ook indien daarvoor onderlinge samenwerking nodig
                     is. Het ontwerp-besluit bevat op dat gebied dan ook geen regels, bijvoorbeeld hoe met conflicten moet worden omgegaan. Het
                     is de vraag of er een wettelijke grondslag zou zijn dit te regelen. Evenmin is geregeld wat er moet gebeuren als er geen masterplan
                     of andere beleidsvisie komt. Dit kan evenmin worden geregeld, omdat masterplannen in beginsel geen wettelijke status hebben,
                     tenzij hiervoor gebruik is gemaakt van een bestaand instrument, zoals een bestemmingsplan of ander juridisch instrument. Dit
                     is echter niet verplicht. In het ontwerp-besluit wordt geen nieuwe planfiguur geïntroduceerd. Ook hiervoor bestaat geen wettelijke
                     grondslag.
                  </text:p>
      <text:p text:style-name="alineagroep">Provincies en gemeenten kunnen zelf de inhoud en reikwijdte van masterplannen bepalen, evenals de procedure voor de totstandkoming.
                     Zo kan in een masterplan een bredere visie op de ordening van de ondergrond worden gegeven, waarin ook aandacht wordt besteed
                     aan andere activiteiten dan de toepassing van bodemenergiesystemen.
                  </text:p>
      <text:p text:style-name="alineagroep">Masterplannen kunnen wel als grondslag dienen voor het opstellen van beleidsregels in de zin van de Algemene wet bestuursrecht.
                     Beleidsregels hebben betrekking op de uitoefening van een bestuursbevoegdheid, in dit geval de verlening van vergunningen
                     voor bodemenergiesystemen. Daarom moeten de beleidsregels zich beperken tot bodemenergiesystemen en de weigeringsgronden voor
                     vergunningverlening, te weten voorkomen van interferentie en een doelmatig gebruik van bodemenergie.
                  </text:p>
      <text:p text:style-name="alineagroep.end">Ook indien er geen masterplan is vastgesteld, kan de gemeenteraad een interferentiegebied aanwijzen. Burgemeester en wethouders
                     kunnen beleidsregels vaststellen, die zij hanteren ten behoeve van besluiten op vergunningaanvragen voor gesloten bodemenergiesystemen.
                  </text:p>
      <text:p text:style-name="tussenkop"><text:span text:style-name="tussenkop_cur">Drinkwater</text:span></text:p>
      <text:p text:style-name="algemeen">De leden van de fracties van de VVD, PvdA, CDA en ChristenUnie hebben hun zorgen geuit over de toepassing van bodemenergiesystemen
                  in grondwaterbeschermingsgebieden. Hierover wil ik allereerst in algemene zin opmerken dat een goede bescherming van grondwater
                  voor de bereiding van drinkwater (of meer precies: water bestemd voor de menselijke consumptie, want ook winningen ten behoeve
                  van andere toepassingen dan de drinkwatervoorziening moeten namelijk worden beschermd; hierna wordt echter kortheidshalve
                  van drinkwater gesproken) van vitaal belang is. Deze moet dus niet op het spel worden gezet door onverantwoorde toepassing
                  van bodemenergiesystemen. In potentie kan de toepassing van bodemenergiesystemen zeker gevolgen voor de kwaliteit van grondwater
                  hebben, bijvoorbeeld bij doorboring van waterscheidende lagen en als gevolg daarvan verontreiniging van dieper liggende grondwaterlagen.
                  Toch bevat het ontwerp-besluit geen verbod van de toepassing van bodemenergiesystemen in grondwaterbeschermingsgebieden. De
                  reden hiervan is in de eerste plaats dat de AMvB alleen een algemeen beschermingsniveau regelt en niet een bijzonder beschermingsniveau
                  om de drinkwaterwinning veilig te stellen. De verantwoordelijkheid hiervoor is in de Wet milieubeheer aan de provincies toebedeeld
                  en ik heb geen signalen dat zij deze verantwoordelijkheid niet waarmaken. De bescherming van drinkwater moet volgens de Wet
                  milieubeheer worden geregeld in de provinciale milieuverordening. Daarin worden boringen, bijvoorbeeld ten behoeve van de
                  toepassing van bodemenergiesystemen, vaak verboden. De toepassing van bodemenergiesystemen hoeft niet altijd een probleem
                  te zijn, bijvoorbeeld boven een waterscheidende laag. Dit wordt ter beoordeling aan de provincies overgelaten, maar in algemene
                  zin kan worden opgemerkt dat alle provincies een terughoudend beleid voeren bij het toestaan van boringen in grondwaterbeschermingsrgebieden.
               </text:p>
      <text:p text:style-name="algemeen">Op de vragen die de leden van de VVD-fractie hebben gesteld over de registratie van bodemenergiesystemen kom ik terug onder
                  het kopje <text:span text:style-name="cur">Registratie</text:span> omdat hierover nog meer vragen zijn gesteld.
               </text:p>
      <text:p text:style-name="algemeen">Het antwoord op de vraag van de leden van de PvdA-fractie hoeveel bodemenergie niet gewonnen kan worden indien de toepassing
                  van bodemenergiesystemen in grondwaterbeschermingsgebieden wordt verboden, moet ik helaas schuldig blijven. Dit valt niet
                  te zeggen. Duidelijk is alleen dat dit niet de kerngebieden voor het stimuleringsbeleid voor bodemenergiesystemen zijn omdat
                  de drinkwaterwinning voorop staat. Het zal natuurlijk kunnen voorkomen dat toch de wens bestaat daar bodemenergiesystemen
                  toe te passen en dit hoeft ook niet te worden geweigerd indien de drinkwaterwinning geen risico loopt. Dit staat echter ter
                  beoordeling van de provincie en is sterk afhankelijk van de omstandigheden die zich in het gebied voordoen. Het enige dat
                  ik hierover kan zeggen is dat in grondwaterbeschermingsgebieden de bescherming van drinkwaterwinning naar mijn mening voorop
                  hoort te staan en dat de provincies daar ook zo over denken.
               </text:p>
      <text:p text:style-name="algemeen">De leden van de PvdA-fractie hebben ook gevraagd waarom de provincies niet voor alle systemen bevoegd gezag zijn. In het voorgaande
                  ben ik al uitgebreid ingegaan op de taakverdeling tussen provincies en gemeenten en waarom provincies niet voor alle systemen
                  bevoegd gezag zijn.
               </text:p>
      <text:p text:style-name="tussenkop"><text:span text:style-name="tussenkop_vet">Procedurele aspecten</text:span></text:p>
      <text:p text:style-name="algemeen">De leden van de PvdA-fractie, de CDA-fractie en de ChristenUnie-fractie hebben vragen gesteld over de procedure die bij de
                  beslissing op een aanvraag om een vergunning voor een bodemenergiesysteem wordt gevolgd. Omdat deze vragen in elkaars verlengde
                  liggen, beantwoord ik ze samen.
               </text:p>
      <text:p text:style-name="alineagroep">Ter voorkoming van misverstanden merk ik allereerst op dat het hier gaat om een mogelijkheid die niet zozeer in het ontwerp-besluit
                     wordt geboden, maar om een algemene mogelijkheid die voor elke besluitvormingsprocedure wordt geboden in de Algemene wet bestuursrecht.
                     Deze mogelijkheid kan alleen buiten spel worden gezet indien in de Algemene wet bestuursrecht specifiek wordt bepaald dat
                     zij niet bestaat bij de beslissing op de aanvraag om een watervergunning op grond van artikel 6.4 van de Waterwet die betrekking
                     heeft op een open bodemenergiesysteem. Het antwoord op de vraag van de leden van de CDA-fractie of het mogelijk is in het
                     ontwerp-besluit uit te sluiten dat voor bodemenergiesystemen de uniforme openbare voorbereidingsprocedure wordt gevolgd luidt
                     dus ontkennend. Het bevoegd gezag moet de keuze om de uniforme openbare voorbereidingsprocedure te volgen per individueel
                     geval motiveren, met name op de grond dat er veel belanghebbenden betrokken zijn dan wel de materie waarover een besluit moet
                     worden genomen, erg ingewikkeld is. In een dergelijk geval kan een snelle besluitvorming waarbij geen inspraak plaatsvindt,
                     tot veel bezwaren en beroepen achteraf leiden, waardoor het alleen maar langer gaat duren voordat er een onherroepelijk besluit
                     is genomen. Of van deze bevoegdheid terecht gebruik is gemaakt, kan door de rechter worden getoetst. Het is dus in elk geval
                     niet zo dat bij voorbaat standaard van de uniforme openbare voorbereidingsprocedure gebruik kan worden gemaakt omdat het bevoegd
                     gezag dit wel een veilig idee vindt om het rustig aan te kunnen doen.
                  </text:p>
      <text:p text:style-name="alineagroep">Daarnaast wil ik opmerken dat in de Waterwet natuurlijk niet voor niets een uniforme openbare voorbereidingsprocedure is voorgeschreven
                     voor de verlening van een watervergunning voor de onttrekking van grondwater op grond van artikel 6.4 van de wet. Dat is gedaan
                     omdat er vaak derdebelanghebbenden betrokken zijn en de materie zeer ingewikkeld kan zijn. In het kader van de Crisis- en
                     herstelwet is de wens naar voren gekomen om de procedure te verkorten om zo de toepassing van bodemenergiesystemen te stimuleren.
                     Met het uiten van deze wens is het natuurlijk niet plotseling mogelijk gemaakt de besluiten inderdaad sneller te nemen. Hiervoor
                     is wel het nodige aan voorbereidingswerk vereist. De informatievergaring en visieontwikkeling die hiervoor nodig is, kan in
                     een masterplan of in beleidsregels gestalte krijgen. In dat kader kunnen ook alle betrokken belangen in beeld worden gebracht
                     en gelegenheid tot inspraak worden geboden. In dat geval moet het mogelijk worden geacht vergunningaanvragen versneld af te
                     handelen volgens de reguliere procedure. Verschillende provincies hadden nog wel hun bedenkingen, met name of in de praktijk
                     daadwerkelijk een versnelling van de besluitvorming bereikt kan worden als er veel bezwaren worden ingediend en beroepen worden
                     ingesteld. Desondanks is mij tijdens de voorbereiding van het ontwerp-besluit wel gebleken dat de provincies doordrongen zijn
                     van de wenselijkheid te volstaan met de reguliere procedure, tenzij er iets bijzonders aan de hand is. Door in het ontwerp-besluit
                     te bepalen dat de reguliere procedure de norm is, is in elk geval ook duidelijk aangegeven dat de uniforme openbare voorbereidingsprocedure
                     de uitzondering is.
                  </text:p>
      <text:p text:style-name="alineagroep.end">Tijdens de voorbereiding van het ontwerp-besluit heb ik mij nog geen beeld kunnen vormen in welke mate de provincies van plan
                     zijn de uniforme openbare voorbereidingsprocedure te volgen. Ik heb kennisgenomen van het «Toetsingskader vergunningverlening
                     bodemenergie» van de provincie Zuid-Holland. De provincie geeft hiermee invulling aan bestaande bevoegdheden in het kader
                     van de Waterwet en de Algemene wet bestuursrecht. Hier ga ik niet over. Indien de vergunningaanvrager het er niet mee eens
                     is dat gedeputeerde staten in een individueel geval besluiten om de uniforme openbare voorbereidingsprocedure op zijn aanvraag
                     toe te passen, kan hij hier ingevolge artikel 6:3 van de Algemene wet bestuursrecht doorgaans geen beroep tegen instellen
                     bij de rechter.
                  </text:p>
      <text:p text:style-name="tussenkop"><text:span text:style-name="tussenkop_cur">Registratie</text:span></text:p>
      <text:p text:style-name="alineagroep">De leden van de PvdA-fractie en van de ChristenUnie-fractie stellen een aantal vragen over de registratie van bodemenergiesystemen.
                     Deze vragen liggen in elkaars verlengde en wil ik daarom gezamenlijk beantwoorden.
                  </text:p>
      <text:p text:style-name="alineagroep.end">De leden van de ChristenUnie-fractie vragen waarom het bijhouden van een register, net zoals voor open bodemenergiesystemen,
                     niet ook verplicht wordt gesteld voor gesloten bodemenergiesystemen. Zij wijzen op het belang van een goede registratie van
                     bodemenergiesystemen voor het tegengaan van interferentie. Voor zover er op dit moment niet de vereiste wettelijke grondslag
                     voor is, denken deze leden dat dit eenvoudig kan worden gerealiseerd. Deze leden vragen, evenals de leden van de PvdA-fractie
                     ook waarop de stelling in de nota van toelichting gebaseerd is dat de invoering van een register kosten en inspanningen vergt,
                     die niet in verhouding staan tot de voordelen daarvan. Tenslotte vragen de leden van de PvdA-fractie en van de ChristenUnie-fractie
                     waarom niet wordt aangesloten bij bestaande registers, zoals de basisregistratie ondergrond. In dit register zouden naast
                     de gesloten ook de open bodemenergiesystemen kunnen worden meegenomen.
                  </text:p>
      <text:p text:style-name="alineagroep">In reactie op deze vragen wil ik vermelden dat bij de voorbereiding van het ontwerp-besluit uitgebreid aandacht is besteed
                     aan de mogelijkheid om een register voor bodemenergiesystemen in te stellen of, beter nog, bij bestaande registers of registers
                     die in de maak zijn aan te sluiten. Helaas ben ik tot de conclusie gekomen dat een dergelijk register niet kan worden ingesteld
                     binnen de termijn voor de inwerkingtreding van het Besluit bodemenergiesystemen.  Mijn voornemen is wel om op wat langere
                     termijn aan te sluiten bij de Basisregistratie Ondergrond die nu in opbouw is. Realisatie hiervan zal enkele jaren duren.
                     Voor de korte termijn wordt een praktische oplossing gekozen. De informatie die via de digitale loketten binnenkomt wordt
                     doorgeleid naar een nog op te zetten centrale database. Deze kan geraadpleegd worden via de WKO-Tool (een webapplicatie).
                  </text:p>
      <text:p text:style-name="alineagroep">Aan het opzetten van een wettelijk ingesteld register, zoals de Basisregistratie Ondergrond, zitten nog wel wat haken en ogen.
                     Uitgangspunt voor het instellen van een register is dat degenen die gebruik willen maken van de informatie die daarin beschikbaar
                     wordt gesteld, moet kunnen vertrouwen op de juistheid daarvan. In beginsel moet het zo zijn dat zij uit het register juiste
                     en volledige informatie krijgen en dat degene die het register bijhoudt moet kunnen worden aangesproken op onvolkomenheden
                     van het register. Dergelijke betrouwbare informatie zal over bodemenergiesystemen niet kunnen worden verkregen. Dat komt omdat
                     bestaande systemen niet hoeven te worden gemeld en omdat het naleefgedrag van meldplichten, voor zover ze wel bestaan, doorgaans
                     te wensen overlaat (zoals door de VNG wordt bevestigd in haar reactie op het ontwerp-besluit), dat daar geen betrouwbaar register
                     op kan worden gebouwd.
                  </text:p>
      <text:p text:style-name="alineagroep">De basisregistratie ondergrond zal daarom vooralsnog alleen informatie uit vergunningen bevatten en niet informatie uit meldingen.
                     Daar komt bij dat het bevoegd gezag niet alleen zou moeten weten te bewerkstellingen dat voor alle systemen een melding wordt
                     gedaan zodat bodemenergiesystemen bekend zijn en in het register worden vermeld, maar dat het ter voorkoming van interferentie
                     ook van belang is te weten wat het thermische invloedsgebied van een systeem is. Indien deze informatie in een register wordt
                     opgenomen, moet de juistheid van de informatie wel verzekerd zijn. Bij een vergunningaanvraag maakt dit onderdeel uit van
                     de behandeling van de aanvraag. Bij meldingen wordt de juistheid van de informatie niet altijd onderzocht en in elk geval
                     niet formeel bevestigd. Aangenomen mag worden dat er bij de berekening van de invloedsgebieden bewust of onbewust fouten zullen
                     worden gemaakt, bijvoorbeeld om door een groot invloedsgebied op te geven, uitbreidingsruimte en extra zekerheid tegen interferentie
                     voor zichzelf veilig te stellen. De beheerder van het register zou deze informatie dus moeten (kunnen) controleren. In een
                     tijd van bezuinigingen en inkrimpingen zijn dit geen taken die het bevoegd gezag er zomaar even bij kan nemen.
                  </text:p>
      <text:p text:style-name="alineagroep.end">Voor bestaande gesloten bodemenergiesystemen is er momenteel geen wettelijke grondslag voor de invoering van een meldingsplicht,
                     indien deze in inrichtingen zijn gelegen. Art. 8.40 en 8.41 van de Wet milieubeheer schieten hiertoe tekort. Voor bestaande
                     gesloten bodemenergiesystemen buiten inrichtingen zou een meldingsplicht misschien nog wel op de Wet bodembescherming kunnen
                     worden gebaseerd, maar de systemen zouden dan ongelijk worden behandeld. Van de naleving van een meldingsplicht voor bestaande
                     systemen heb ik ook geen hoge verwachtingen, omdat de systemen onzichtbaar in de grond zitten en hun aanwezigheid daarom moeilijk
                     te controleren is.
                  </text:p>
      <text:p text:style-name="tussenkop"><text:span text:style-name="tussenkop_vet">EG-richtlijn hernieuwbare energiebronnen</text:span></text:p>
      <text:p text:style-name="alineagroep">De leden van de VVD-fractie vragen of het Besluit bodemenergiesystemen ten opzichte van de EG-Richtlijn hernieuwbare energiebronnen
                     als een nationale kop moet worden gezien.
                  </text:p>
      <text:p text:style-name="alineagroep">Onder een nationale kop versta ik een Nederlandse regeling ter implementatie van een Europese richtlijn die over hetzelfde
                     onderwerp met hetzelfde motief regels stelt die verdergaande consequenties hebben voor de internationale concurrentiepositie
                     van het Nederlandse bedrijfsleven of de nationale regeldruk dan waartoe de richtlijn verplicht. Dit is bij het Besluit bodemenergiesystemen
                     niet het geval.
                  </text:p>
      <text:p text:style-name="alineagroep.end">De EG-Richtlijn hernieuwbare energiebronnen verplicht de lidstaten een bepaald percentage van de energievoorziening uit hernieuwbare
                     energiebronnen halen. Op welke wijze zij dit doen, mogen de lidstaten in beginsel zelf bepalen. De toepassing van bodemenergiesystemen
                     is een hernieuwbare energiebron. Om aan de verplichtingen van de richtlijn te voldoen wil het kabinet daarom onder meer inzetten
                     op de stimulering van bodemenergiesystemen. Dit is in de Nederlandse situatie een energiebron die perspectief biedt. Daarnaast
                     stelt de EG-richtlijn hernieuwbare energiebronnen bepaalde randvoorwaarden aan nationale regelgeving die betrekking heeft
                     op hernieuwbare energiebronnen. Daaraan moet ook het Besluit bodemenergiesystemen voldoen. Het Besluit bodemenergiesystemen
                     is dus geen vergaande regeling dan waartoe de EG-richtlijn hernieuwbare energiebronnen verplicht, maar een Nederlandse invulling
                     van de verplichtingen die de richtlijn de lidstaten oplegt. De keuze om juist deze toepassing van bodemenergiesystemen te
                     stimuleren heeft gunstige gevolgen voor de bedrijven die zich hiermee bezig houden. Binnen Nederland gelden voor alle bedrijven,
                     of ze nu uit Nederland komen dan wel uit een andere lidstaat, dezelfde regels.
                  </text:p>
      <text:p text:style-name="algemeen">In antwoord op de vraag van de leden van de VVD-fractie hoe het Besluit bodemenergiesystemen zich verhoudt tot de regelgeving
                  in de ons omringende landen, wijs ik op het advies van de Taskforce (p. 13), waarin het volgende worden opgemerkt: «Veel landen
                  werken met meldingen en met vergunning van grote systemen. Landen als Duitsland maken gebruik van technische richtlijnen en
                  certificering van installateurs om de kwaliteit van de betrokken industrie te bevorderen. In andere landen worden ook regels
                  gesteld aan de afstand van geplaatste gesloten systemen tot de perceelsgrens om interferentie te voorkomen. Ook worden regels
                  gesteld aan het gebruikte antivries middel en aan de kwaliteit van boringen.» Hoewel ik geen diepgaand onderzoek hiernaar
                  heb ingesteld, lijkt het er dus op dat het ontwerp-besluit en de voorgenomen uitbouw van de regelgeving in de pas loopt met
                  de ontwikkelingen in een aantal andere landen.
               </text:p>
      <text:p text:style-name="tussenkop"><text:span text:style-name="tussenkop_vet">Uitvoering, handhaving en evaluatie</text:span></text:p>
      <text:p text:style-name="tussenkop"><text:span text:style-name="tussenkop_cur">Handhaving</text:span></text:p>
      <text:p text:style-name="algemeen">De leden van de SP-fractie begrijpen dat wordt uitgegaan van grote zelfregulering van installateurs van bodemenergiesystemen,
                  waarbij een papieren controle volstaat. Ik weet niet waaruit zij dit opmaken. De bedoeling is juist om hogere eisen te stellen
                  aan (het installeren van) bodemenergiesystemen en uit een oogpunt van kwaliteitsverbetering op den duur ook een erkenningsregeling
                  met bijbehorend normdocument in het kader van het Besluit bodemkwaliteit in te voeren. In antwoord op de zorgen van deze leden
                  over de toezichts- en handhavingsinspanning van het bevoegd gezag, merk ik op dat de erkenningsregeling en het normdocument
                  een positieve bijdrage aan de naleving van de regels leveren. Hierdoor wordt het mogelijk dat toezicht en handhaving zich
                  meer op het niveau van installatiebedrijven en typen systemen richt dan op de toepassing van individuele systemen, zodat de
                  <text:span text:style-name="cur">spin off</text:span> van toezicht en handhaving veel groter wordt en er ook meer op gericht wordt te voorkomen dat slechte bedrijven blijven opereren
                  en slechte systemen op de markt blijven. De vraag van de leden van de SP-fractie hoeveel inspecteurs er worden ingezet, kan
                  ik nu nog niet beantwoorden, omdat er in het kader van het Besluit bodemkwaliteit nog geen erkenningsregeling en normdocumenten
                  specifiek voor de (installateurs van) bodemenergiesystemen zijn vastgesteld. In het kader van het Besluit bodemkwaliteit zijn
                  sinds 1 januari jl. eisen ingevoerd die betrekking hebben op het uitvoeren van boringen en de bedrijven die zich daarmee bezighouden.
                  Het Besluit bodemkwaliteit voorziet erin dat erkenningen die aan installateurs zijn afgegeven, ook weer kunnen worden ingetrokken
                  indien deze de regels overtreden.
               </text:p>
      <text:p text:style-name="alineagroep">De leden van de ChristenUnie-fractie achten voor een duurzame toepassing van bodemenergiesystemen een goede handhaving noodzakelijk.
                     Zij constateren dat hierover in de nota van toelichting weinig opmerkingen worden gemaakt. Omdat er in enkele provincies een
                     tekort aan handhavingscapaciteit is, maken zij zich daar zorgen over. Deze leden willen ook weten waarom in het ontwerp-besluit
                     geen bepalingen zijn opgenomen over de handhaving door gemeenten.
                  </text:p>
      <text:p text:style-name="alineagroep">In het Besluit bodemenergiesystemen hoeven geen regels over toezicht en handhaving te worden opgenomen. Hierin is al voorzien
                     in de regelgeving die met het besluit wordt gewijzigd en de onderliggende wetten, zoals het Activiteitenbesluit in combinatie
                     met de Wet milieubeheer, de Wabo, de Wet economische delicten en de Algemene wet bestuursrecht. Dit verloopt allemaal op dezelfde
                     wijze als het toezicht en de handhaving bij de andere regels die in deze regelgeving is opgenomen. Er hoeft op dit punt niets
                     aanvullend te worden geregeld. Er kan gebruik worden gemaakt van alle bestuursrechtelijke en strafrechtelijke instrumenten
                     die in de milieuregelgeving gebruikelijk zijn.
                  </text:p>
      <text:p text:style-name="alineagroep">In aanvulling hierop wil ik erop wijzen dat het bevoegd gezag op het niveau van de provincies en gemeenten is aangewezen en
                     dat zij verantwoordelijk zijn voor toezicht en handhaving. Met welke frequentie en hoe intensief zij het toezicht uitoefenen,
                     moeten zij zelf bepalen. Indien overtredingen worden geconstateerd moet het bevoegd gezag blijkens de jurisprudentie van de
                     Afdeling bestuursrechtspraak van de Raad van State in beginsel bestuursrechtelijk handhavend optreden.
                  </text:p>
      <text:p text:style-name="alineagroep">Toezicht en handhaving door het bevoegd gezag richten zich voor een belangrijk deel op de installatiefase, bij de beoordeling
                     van een melding of de beslissing op een vergunningaanvraag. Voor de meeste aspecten zal dit voldoende zijn. Als daar aanleiding
                     toe bestaat kan natuurlijk ook ter plekke worden gekeken. Hierbij kan worden geconstateerd of een systeem is uitgevoerd overeenkomstig
                     de melding of de vergunning. Indien dit niet het geval is moet het systeem worden aangepast of in het ergste geval buiten
                     werking worden gesteld, hetgeen voor de eigenaar of gebruiker van het systeem een behoorlijke kostenpost is, vooral omdat
                     de investeringen in het systeem dan niet opbrengen wat ervan was verwacht. Daarnaast kan schade optreden als gevolg van interferentie
                     of zettingen, waarvoor de installateur of eigenaar van het systeem eveneens aansprakelijk kan worden gesteld.
                  </text:p>
      <text:p text:style-name="alineagroep">In de toekomst zal daar bij komen dat er in het kader van het Besluit bodemkwaliteit ook meer toezicht kan komen op de installateurs
                     en het type systemen. In het ontwerp-besluit zijn geen rapportageverplichtingen opgenomen die betrekking hebben op de gebruiksfase
                     van het bodemenergiesysteem. Informatie die volgens het besluit moet worden bijgehouden, met name over de energiebalans, moet
                     voor toezichthouders beschikbaar worden gehouden en aan hen op verzoek ter inzage worden gegeven.
                  </text:p>
      <text:p text:style-name="alineagroep.end">De monitoring van de effecten van bodemenergiesystemen op bodem en grondwater waarom de leden van de ChristenUnie-fractie
                     vragen, wordt deels meegenomen in het lopende onderzoek, met name het onderzoeksprogramma Meer met bodemenergie. Er is geen
                     monitoring voor elk afzonderlijk bodemenergiesysteem voorgeschreven in verband met de administratieve lasten en omdat dit
                     voor het onderzoek ook niet nodig is.
                  </text:p>
      <text:p text:style-name="tussenkop"><text:span text:style-name="tussenkop_cur">Evaluatie</text:span></text:p>
      <text:p text:style-name="algemeen">De leden van de fracties van de PvdA vragen of in het Besluit bodemenergiesystemen een verplichting tot een evaluatie na drie
                  jaar kan worden opgenomen. De leden van de ChristenUnie-fractie hebben een vergelijkbare wens. Ik heb daar enige aarzeling
                  bij. In de toelichting is aangekondigd dat het besluit zal worden geëvalueerd. Maar het gaat eigenlijk niet (alleen) om een
                  evaluatie van het besluit maar om een evaluatie van het hele stimuleringsbeleid waarvan het besluit maar een onderdeel is.
                  Ik zal tegemoet komen aan de wens van genoemde fractieleden en een deel van de inspraakreacties op het ontwerp-besluit tegemoet
                  kan komen. De onderwerpen die voor evaluatie in aanmerking komen zijn in de nota van toelichting genoemd. Aan de bestaande
                  lijst van onderwerpen zal ik het door de leden van de CDA-fractie genoemde onderwerp toevoegen. Het betreft de vraag op welke
                  wijze het bevoegd gezag en de markt met het besluit omgaan.
               </text:p>
      <text:p text:style-name="alineagroep">De leden van de CDA-fractie kijken met enige zorg naar de veelheid van AMvB’s waaronder de vergunningen voor de verschillende
                     systemen geregeld blijven. In antwoord hierop verwijs ik naar mijn toelichting bij de keuze voor integratie van de bepalingen
                     over bodemenergiesystemen in een aantal bestaande integrale AMvB’s. Hiermee wordt versnippering van de regelgeving tegengegaan.
                     Dit is al jaren het beleid van achtereenvolgende kabinetten geweest.
                  </text:p>
      <text:p text:style-name="alineagroep.end">De leden van de CDA-fractie benadrukken het belang van voorlichting en kennisoverdracht. Daar ben ik het helemaal mee eens
                     en daarom heb ik reeds een breed stimuleringsprogramma opgezet dat daarin voorziet.
                  </text:p>
      <text:p text:style-name="tussenkop"><text:span text:style-name="tussenkop_vet">Bedrijfseffecten</text:span></text:p>
      <text:p text:style-name="alineagroep">De leden van de PvdA-fractie willen de drempel voor de toepassing van kleinere open bodemenergiesystemen zo laag mogelijk
                     houden en vragen hoe de administratieve lasten van de gegevensverstrekking ten behoeve van een vergunningaanvraag zo laag
                     mogelijk kunnen worden gehouden. Ze vragen tevens waarom de lichte effectenstudie niet is opgenomen in de AMvB. De leden van
                     de ChristenUnie-fractie stellen een vergelijkbare vraag.
                  </text:p>
      <text:p text:style-name="alineagroep.end">De gegevensverstrekking wordt in het kader van de Waterwet niet op het niveau van een AMvB (Waterbesluit) geregeld, maar op
                     het niveau van een ministeriële regeling (de Waterregeling). Voor kleinere open systemen zullen de eisen die in de Waterregeling
                     voor gegevensverstrekking zijn gesteld, worden versoepeld.
                  </text:p>
      <text:p text:style-name="algemeen">Op de wenselijkheid van een verhoging van de grens voor kleinere open systemen, waarom de leden van de ChristenUnie-fractie
                  vragen, kan ik nu nog geen antwoord geven. Ik moet dit eerst overleggen met de provincies. De eisen die tot nu toe in de Waterregeling
                  zijn gesteld, houden verband met de grote effecten die ook kleine systemen op de grondwaterkwaliteit en andere bij het grondwater
                  betrokken belangen kunnen hebben. Zo kunnen er zettingen optreden waardoor schade aan gebouwen of infrastructuurwerken kan
                  ontstaan.
               </text:p>
      <text:p text:style-name="alineagroep">De leden van de ChristenUnie-fractie constateren dat voor kleinere, open bodemenergiesystemen, die nu zijn vrijgesteld van
                     de watervergunning, in verschillende provincies een vergunning vereist zal worden. Deze leden vragen waarom er niet voor gekozen
                     is een beperkte set algemene regels in het Besluit bodemenergiesystemen op te nemen.
                  </text:p>
      <text:p text:style-name="alineagroep">Dergelijke algemene regels waren voor bodemenergiesystemen die bij provinciale verordening van de watervergunning zijn of
                     zullen worden vrijgesteld, in een eerdere versie van het ontwerp-besluit inderdaad opgenomen. Het Besluit bodemenergiesystemen
                     werd door alle regels en daaraan ten grondslag liggende beleidsuitgangspunten die in de bovenliggende wetten worden gesteld,
                     zo ingewikkeld en in sommige opzichten ook inconsequent, dat vrijwel niemand het nog bleek te begrijpen (ook niet nadat hieraan
                     herhaaldelijk uitgebreide uitlegsessies voor de deskundigen van provincies en gemeenten waren besteed).
                  </text:p>
      <text:p text:style-name="alineagroep">Voor vrijgestelde open systemen in inrichtingen zou een bevoegd gezag verschuiving plaatsvinden van gedeputeerde staten naar
                     het voor de inrichting bevoegde gezag, doorgaans burgemeester en wethouders bevoegd gezag. Dit werd door het IPO en door de
                     Unie van Waterschappen niet wenselijk geacht.
                  </text:p>
      <text:p text:style-name="alineagroep">Voorts zou het onlogisch zijn indien voor kleine vrijgestelde open systemen niet, net als voor kleine gesloten systemen, in
                     interferentiegebieden een vergunningplicht zou gelden, maar alleen algemene regels, terwijl ze doorgaans grotere gevolgen
                     (zoals een thermisch invloedsgebied) veroorzaken. Deze vergunningplicht wordt in interferentiegebieden voor kleine vrijgestelde
                     gesloten systemen ingevoerd om een aantal belangrijke knelpunten op te lossen die nu niet kunnen worden aangepakt. Het gaat
                     daarbij om het voorkomen van interferentie en het doorbreken van het beginsel «Wie het eerst komt, die het eerst pompt».
                  </text:p>
      <text:p text:style-name="alineagroep.end">De vergunningplicht voor kleine open systemen kan niet bij AMvB, maar alleen bij provinciale verordening worden opgeheven.
                     Indien zij van deze bevoegdheid op grond van de Waterwet (geen plicht !) gebruik maken, wat overigens niet alle provincies
                     (gaan) doen, dan kunnen zij ook het best zelf bepalen of het nodig is algemene regels voor de vrijgestelde systemen te stellen
                     om in een passend beschermingsregime te voorzien. Ik ga daar eigenlijk ook principieel niet over, want het gaat om een bevoegdheid
                     tot vrijstelling die aan de provincies in de Waterwet is toegekend, waarvan zij naar eigen inzicht gebruik maken.
                  </text:p>
      <text:p text:style-name="algemeen">De ChristenUnie-fractie vraagt wat het overleg met provincies over het afschaffen van leges heeft opgeleverd. Mijn reactie
                  hierop is dat hierover geen overleg plaatsvindt met de provincies. Het heffen van leges in verband met vergunningverlening
                  voor open sytemen is een bevoegdheid van provinc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