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49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4 oktober 2010.</text:p><text:p text:style-name="margetext">De voordracht voor de vast te stellen algemene maatregel van bestuur kan niet eerder worden gedaan dan op 12 november 2010.</text:p></draw:text-box></draw:frame></text:p>
      <text:p text:style-name="algemeen">Den Haag, 13 oktober 2010</text:p>
      <text:p text:style-name="algemeen">Hierbij zend ik u een ontwerpbesluit, houdende wijziging van het Besluit emissie-eisen stookinstallaties milieubeheer A, het
                  Besluit verbranden afvalstoffen en het Besluit emissie-eisen middelgrote stookinstallaties milieubeheer (reparaties). Voor
                  de inhoud van het ontwerpbesluit verwijs ik u naar de ontwerp-nota van toelichting<text:note text:id="ID-83538-d27e132" text:note-class="footnote"><text:note-citation text:label="1">1</text:note-citation><text:note-body><text:p> Ter inzage gelegd bij het Centraal Informatiepunt Tweede Kamer.</text:p></text:note-body></text:note>.
               </text:p>
      <text:p text:style-name="algemeen">De voorlegging geschiedt ter uitvoering van de voorhangprocedure die is opgenomen in artikel 21.6, vierde lid, van de Wet
                  milieubeheer en biedt uw Kamer de mogelijkheid zich uit te spreken over het ontwerpbesluit voordat het aan de Raad van State
                  zal worden voorgelegd en vervolgens zal worden vastgesteld. 
               </text:p>
      <text:p text:style-name="algemeen">Gelijktijdig met de voorhang bij uw Kamer wordt het ontwerpbesluit ingevolge de aangehaalde bepaling in de Staatscourant bekendgemaakt
                  om een ieder de gelegenheid te bieden opmerkingen over het ontwerpbesluit kenbaar te maken, binnen een bij die bekendmaking
                  vast te stellen termijn van ten minste vier weken.
               </text:p>
      <text:p text:style-name="algemeen">Een eensluidende brief heb ik gezonden aan de Voorzitter van de Eerste Kamer der Staten-Generaal.</text:p>
      <text:p text:style-name="ondertekening.end">De minister van Volkshuisvesting, Ruimtelijke Ordening en Milieubeheer,</text:p>
      <text:p text:style-name="ondertekening.end">J. 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83, Nr. 1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