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06
      <text:tab/>BRIEF VAN DE MINISTER VAN JUSTITIE EN VEILIGHEID</text:h>
      <text:p text:style-name="ifm_p_mt.3.76mm_ifm">Aan de Voorzitter van de Tweede Kamer der Staten-Generaal</text:p>
      <text:p text:style-name="ifm_p_mt.3.76mm_ifm">Den Haag, 10 juni 2022</text:p>
      <text:p text:style-name="ifm_p_mt.3.76mm_ifm">Langs deze weg bieden wij u de eerste standen van de uitvoering over 2021 aan van een aantal taakorganisaties van het Ministerie van Justitie en Veiligheid (hierna: JenV), te weten het Centraal Justitieel Incassobureau (CJIB), Justis, Dienst Terugkeer &amp; Vertrek (DT&amp;V), Immigratie- en Naturalisatiedienst (IND) en Dienst Justitiële Inrichtingen (DJI)<text:note text:id="ID-1035573-d36e80" text:note-class="footnote"><text:note-citation text:label="1 ">1</text:note-citation><text:note-body><text:p text:style-name="ifm_p_font.normal_size.6.93pt_mt..5mm_indent.-0.1161in_mleft.0.1161in_ifm">Zie bijlagen</text:p></text:note-body></text:note>. Voor de stand van de uitvoering van het Landelijk Bureau Inning Onderhoudsbijdragen (LBIO) verwijzen wij u naar hun jaarrapport 2021. Deze heeft u begin 2022 van het LBIO ontvangen.</text:p>
      <text:p text:style-name="ifm_p_mt.3.76mm_ifm">Het opstellen van deze standen van de uitvoering is aangekondigd in de kabinetsreactie van 5 maart 2021 op het rapport Werk aan Uitvoering<text:note text:id="ID-1035573-d36e91" text:note-class="footnote"><text:note-citation text:label="2 ">2</text:note-citation><text:note-body><text:p text:style-name="ifm_p_font.normal_size.6.93pt_mt..5mm_indent.-0.1161in_mleft.0.1161in_ifm">Kamerstuk 29 362, nr. 290, 5 maart 2021: brief van de Minister van Sociale Zaken en werkgelegenheid.</text:p></text:note-body></text:note>. In deze reactie geeft het kabinet aan dat zij de aandacht voor de uitvoering structureel versterkt door de afzonderlijke uitvoeringsorganisaties jaarlijks een stand van de uitvoering te laten opstellen. In een stand van de uitvoering worden dillema’s waarmee professionals worstelen ongefilterd inzichtelijk gemaakt en worden signalen overzichtelijk gedeeld met het kabinet en het parlement.</text:p>
      <text:p text:style-name="ifm_p_mt.3.76mm_ifm">Het is van groot belang dat de dilemma’s waar publieke dienstverleners binnen de JenV organisaties tegen aanlopen in hun dagelijkse praktijk inzichtelijk worden gemaakt en gedeeld met de Tweede Kamer. Hiermee komt het accent van de discussie te liggen op het realiseren van onze maatschappelijke opgaven.</text:p>
      <text:p text:style-name="ifm_p_mt.3.76mm_ifm">Het opstellen van jaarlijkse standen van de uitvoering past in de doorontwikkeling van het gesprek met de Tweede Kamer over de uitvoering van beleid. Het zorgt voor expliciete en structurele aandacht voor de uitvoering van beleid door de publieke dienstverleners en draagt bij aan het realiseren van oplossingen voor uitvoeringsdilemma’s. De taakorganisaties is gevraagd om terug te blikken, dilemma’s te benoemen en vooruit te kijken.</text:p>
      <text:p text:style-name="ifm_p_mt.3.76mm_ifm">Er is gekozen de standen van de uitvoering te koppelen aan het momentum van het jaarverslag van JenV, aangezien zowel de standen als het jaarverslag terugkijken. Uiteraard is dit niet het enige moment in het jaar voor een goed gesprek over hoe het gaat in de uitvoering. JenV streeft naar een continue dialoog over de uitvoering van haar beleid.</text:p>
      <text:p text:style-name="ifm_p_mt.3.76mm_ifm">JenV streeft naar een stand van de uitvoering per taakorganisatie of keten, die bijdraagt aan bovengenoemde dialoog met uw Kamer door de dilemma’s waar de organisatie tijdens het uitvoeren van haar taken tegen aanloopt toegankelijk, herkenbaar en constructief te presenteren. Dit streefbeeld is ambitieus maar stapsgewijs haalbaar.</text:p>
      <text:p text:style-name="ifm_p_mt.3.76mm_ifm">De standen van de uitvoering over het jaar 2021 zijn een eerste proeve voor de organisaties die dit opleveren. De bedoeling is om van elkaar in dit eerste jaar te leren.</text:p>
      <text:p text:style-name="ifm_p_mt.3.76mm_ifm">De met deze brief aangeboden standen van de uitvoering worden tevens online beschikbaar gesteld op de websites van de betreffende taakorganisatie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62, nr. 306<text:tab/><text:page-number text:select-page="current"/></text:p>
      </style:footer>
    </style:master-page>
    <style:master-page xmlns:sdu-fn="http://schema.sdu.nl/2011/07/functions" style:name="Landscape" style:page-layout-name="landscape-margin-text">
      <style:footer>
        <text:p text:style-name="footer">Tweede Kamer, vergaderjaar 2021-2022, 29 362,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en van de uitvoering taakorganisaties Justitie en Veiligheid</dc:title>
    <meta:user-defined meta:name="OVERHEIDop.ParlID/DC.identifier">kst-29362-306</meta:user-defined>
    <meta:user-defined meta:name="OVERHEIDop.ondernummer">306</meta:user-defined>
    <meta:user-defined meta:name="DCTERMS.W3CDTF/DCTERMS.available">2022-06-16</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Standen van de uitvoering taakorganisaties Justitie en Veiligheid</meta:user-defined>
    <meta:user-defined meta:name="OVERHEIDop.indiener">D. Yesilgöz-Zegerius</meta:user-defined>
    <meta:user-defined meta:name="OVERHEIDop.dossiertitel">Modernisering van d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Modernisering van de overheid; Brief regering; Standen van de uitvoering taakorganisaties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