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225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2250*"/>
    </style:style>
    <style:style style:family="table-column" style:name="table4.tg1.col5">
      <style:table-column-properties style:rel-column-width="225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1<text:tab/>BRIEF VAN DE MINISTER VAN DEFENSIE</text:h>
      <text:p text:style-name="ifm_p_mt.3.76mm_ifm">Aan de Voorzitter van de Tweede Kamer der Staten-Generaal</text:p>
      <text:p text:style-name="ifm_p_mt.3.76mm_ifm">Den Haag, 16 mei 2012</text:p>
      <text:p text:style-name="ifm_p_mt.3.76mm_ifm">Op 4 november 2008 heeft de Nationale ombudsman zijn rapport «Behandeling burgerbrieven kan behoorlijker» gepubliceerd. In de kabinetsreactie op dit rapport is toegezegd dat jaarlijks door ieder departement afzonderlijk gerapporteerd zal worden over de afhandeling van burgerbrieven (tegelijk met de departementale jaarverslagen). In dat kader bied ik u de hierbij de rapportage Behandeling Burgerbrieven over het jaar 2011 van het ministerie van Defensie aan.</text:p>
      <text:p text:style-name="ifm_p_mt.3.76mm_ifm">Uit de rapportage kan worden opgemaakt dat het merendeel van alle burgerbrieven binnen de, al dan niet verdaagde, wettelijke termijn wordt afgedaan. Voor de afdoening van aanvragen, bezwaarschriften en klaagschriften geldt dat de percentages van binnen de termijn afgedane zaken niet of nauwelijks afwijkt van de percentages van 2010. Ten aanzien van de afdoening van Wob-verzoeken kan worden opgemerkt dat thans ook de Wob-verzoeken inzake verkeersovertredingen in de rapportage zijn opgenomen in tegenstelling tot voorgaande jaren. Dit verklaart dan ook het hogere aantal Wob-verzoeken dat in deze rapportage is opgenomen.</text:p>
      <text:p text:style-name="ifm_p_mt.5.08mm_ifm">De minister van Defensie,<text:line-break/>J. S. J.<text:s/>Hillen</text:p>
      <text:h text:style-name="ifm_p_font.bold_mt.5.08mm_page.break-before_ifm" text:outline-level="2">RAPPORTAGE  BURGERBRIEVEN  201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vragen</text:p>
            </table:table-cell>
          </table:table-row>
          <table:table-row>
            <table:table-cell table:style-name="table.cell.border-top.border-bottom.padding-top.bottom">
              <text:p text:style-name="text.cell.6.5.left">Aantal verslagjaar<text:span text:style-name="ifm_span_font.superscript_ifm"><text:bookmark-ref text:reference-format="text" text:ref-name="ID-168954-d35e105">1</text:bookmark-ref></text:span>
                              </text:p>
            </table:table-cell>
            <table:table-cell table:style-name="table.cell.border-top.border-bottom.padding-top.bottom.pleft.pright">
              <text:p text:style-name="text.cell.6.5.left">Aantal afgedaan binnen (verdaagde) wettelijke termijn</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border-bottom.padding-top.top">
            <text:p text:style-name="text.cell.6.5.left">2 191</text:p>
          </table:table-cell>
          <table:table-cell table:style-name="table.cell.border-bottom.padding-top.top.pleft.pright">
            <text:p text:style-name="text.cell.6.5.left">2 178</text:p>
          </table:table-cell>
          <table:table-cell table:style-name="table.cell.border-bottom.padding-top.top.pleft.pright">
            <text:p text:style-name="text.cell.6.5.left">99</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row>
          <table:table-cell table:style-name="table.cell." table:number-columns-spanned="5">
            <text:p text:style-name="ifm_p_font.normal_size.6.93pt_mt..5mm_indent.-0.1161in_mleft.0.1161in_ifm"><text:bookmark-start text:name="ID-168954-d35e105"/><text:span text:style-name="ifm_span_font.superscript_size.6.93pt_ifm">1</text:span><text:s/><text:bookmark-end text:name="ID-168954-d35e105"/>Aanvragen veiligheidsonderzoeken met betrekking tot sollicitanten en toegangsverleningen (ongeveer 14 000) zijn buiten beschouwing gelaten, omdat deze onderzoeken grotendeels betrekking hebben op de relatie werkgever-werknemer en bovendien door onderdelen van Defensie worden aangevraag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zwaarschriften</text:p>
            </table:table-cell>
          </table:table-row>
          <table:table-row>
            <table:table-cell table:style-name="table.cell.border-top.border-bottom.padding-top.bottom">
              <text:p text:style-name="text.cell.6.5.left">Aantal verslagjaar<text:span text:style-name="ifm_span_font.superscript_ifm"><text:bookmark-ref text:reference-format="text" text:ref-name="ID-168954-d35e157">1</text:bookmark-ref></text:span>
                              </text:p>
            </table:table-cell>
            <table:table-cell table:style-name="table.cell.border-top.border-bottom.padding-top.bottom.pleft.pright">
              <text:p text:style-name="text.cell.6.5.left">Aantal afgedaan binnen (verdaagde) wettelijke termijn</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border-bottom.padding-top.top">
            <text:p text:style-name="text.cell.6.5.left">90</text:p>
          </table:table-cell>
          <table:table-cell table:style-name="table.cell.border-bottom.padding-top.top.pleft.pright">
            <text:p text:style-name="text.cell.6.5.left">81</text:p>
          </table:table-cell>
          <table:table-cell table:style-name="table.cell.border-bottom.padding-top.top.pleft.pright">
            <text:p text:style-name="text.cell.6.5.left">90</text:p>
          </table:table-cell>
          <table:table-cell table:style-name="table.cell.border-bottom.padding-top.top.pleft.pright">
            <text:p text:style-name="text.cell.6.5.left">7</text:p>
          </table:table-cell>
          <table:table-cell table:style-name="table.cell.border-bottom.padding-top.top.pleft.pright">
            <text:p text:style-name="text.cell.6.5.left">0</text:p>
          </table:table-cell>
        </table:table-row>
        <table:table-row>
          <table:table-cell table:style-name="table.cell." table:number-columns-spanned="5">
            <text:p text:style-name="ifm_p_font.normal_size.6.93pt_mt..5mm_indent.-0.1161in_mleft.0.1161in_ifm"><text:bookmark-start text:name="ID-168954-d35e157"/><text:span text:style-name="ifm_span_font.superscript_size.6.93pt_ifm">1</text:span><text:s/><text:bookmark-end text:name="ID-168954-d35e157"/>De bezwaarschriften (10) met betrekking tot veiligheidsonderzoeken zijn buiten beschouwing gelaten (zie de noot van tabel Aanvrag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Klaagschriften</text:p>
            </table:table-cell>
          </table:table-row>
          <table:table-row>
            <table:table-cell table:style-name="table.cell.border-top.border-bottom.padding-top.bottom">
              <text:p text:style-name="text.cell.6.5.left">Aantal verslagjaar</text:p>
            </table:table-cell>
            <table:table-cell table:style-name="table.cell.border-top.border-bottom.padding-top.bottom.pleft.pright">
              <text:p text:style-name="text.cell.6.5.left">Aantal afgedaan binnen (verdaagde) wettelijke termijn</text:p>
            </table:table-cell>
            <table:table-cell table:style-name="table.cell.border-top.border-bottom.padding-top.bottom.pleft.pright">
              <text:p text:style-name="text.cell.6.5.left">Percentage afgedaan binnen (verdaagde) wettelijke termijn</text:p>
            </table:table-cell>
          </table:table-row>
        </table:table-header-rows>
        <table:table-row>
          <table:table-cell table:style-name="table.cell.border-bottom.padding-top.top">
            <text:p text:style-name="text.cell.6.5.left">800</text:p>
          </table:table-cell>
          <table:table-cell table:style-name="table.cell.border-bottom.padding-top.top.pleft.pright">
            <text:p text:style-name="text.cell.6.5.left">769</text:p>
          </table:table-cell>
          <table:table-cell table:style-name="table.cell.border-bottom.padding-top.top.pleft.pright">
            <text:p text:style-name="text.cell.6.5.left">96</text:p>
          </table:table-cell>
        </table:table-row>
      </table:table>
      <text:p text:style-name="ifm_p_mt.3.76mm_ifm">
                  <text:span text:style-name="ifm_span_font.bold_ifm">Andere brieven</text:span>. Hierover kan niet in aantallen worden gerapporteerd.<text:note text:id="ID-168954-d35e229" text:note-class="footnote"><text:note-citation text:label="1 ">1</text:note-citation><text:note-body><text:p text:style-name="ifm_p_font.normal_size.6.93pt_mt..5mm_indent.-0.1161in_mleft.0.1161in_ifm">De categorie «andere brieven» heeft betrekking op o.m. steunbetuigingen, condoleances, uitnodigingen, informatieverzoeken en sollicitaties. Deze categorie kan niet als zodanig in een informatiesysteem worden herkend, waardoor het niet mogelijk is om hierover jaarlijks te rapporteren.</text:p></text:note-body></text:note>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ob-verzoeken</text:p>
            </table:table-cell>
          </table:table-row>
          <table:table-row>
            <table:table-cell table:style-name="table.cell.border-top.border-bottom.padding-top.bottom">
              <text:p text:style-name="text.cell.6.5.left">Aantal verslagjaar<text:span text:style-name="ifm_span_font.superscript_ifm"><text:bookmark-ref text:reference-format="text" text:ref-name="ID-168954-d35e253">1</text:bookmark-ref></text:span>
                              </text:p>
            </table:table-cell>
            <table:table-cell table:style-name="table.cell.border-top.border-bottom.padding-top.bottom.pleft.pright">
              <text:p text:style-name="text.cell.6.5.left">Aantal afgedaan binnen (verdaagde) wettelijke termijn</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border-bottom.padding-top.top">
            <text:p text:style-name="text.cell.6.5.left">190</text:p>
          </table:table-cell>
          <table:table-cell table:style-name="table.cell.border-bottom.padding-top.top.pleft.pright">
            <text:p text:style-name="text.cell.6.5.left">163</text:p>
          </table:table-cell>
          <table:table-cell table:style-name="table.cell.border-bottom.padding-top.top.pleft.pright">
            <text:p text:style-name="text.cell.6.5.left">86</text:p>
          </table:table-cell>
          <table:table-cell table:style-name="table.cell.border-bottom.padding-top.top.pleft.pright">
            <text:p text:style-name="text.cell.6.5.left">15</text:p>
          </table:table-cell>
          <table:table-cell table:style-name="table.cell.border-bottom.padding-top.top.pleft.pright">
            <text:p text:style-name="text.cell.6.5.left">6 (2 230 euro)</text:p>
          </table:table-cell>
        </table:table-row>
        <table:table-row>
          <table:table-cell table:style-name="table.cell." table:number-columns-spanned="5">
            <text:p text:style-name="ifm_p_font.normal_size.6.93pt_mt..5mm_indent.-0.1161in_mleft.0.1161in_ifm"><text:bookmark-start text:name="ID-168954-d35e253"/><text:span text:style-name="ifm_span_font.superscript_size.6.93pt_ifm">1</text:span><text:s/><text:bookmark-end text:name="ID-168954-d35e253"/>Het gaat hier om 129 Wob-verzoeken inzake verkeersovertredingen en 61overige Wob-verzoeken. De Wob-verzoeken inzake verkeersovertredingen waren in de vorige rapportages niet opgenome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ostbus 51 – e-mailberichten en telefonie</text:p>
            </table:table-cell>
          </table:table-row>
          <table:table-row>
            <table:table-cell table:style-name="table.cell.border-top.border-bottom.padding-top.bottom">
              <text:p text:style-name="text.cell.6.5.left">Aantal ontvangen in Postbus 51 in verslagjaar</text:p>
            </table:table-cell>
            <table:table-cell table:style-name="table.cell.border-top.border-bottom.padding-top.bottom.pleft.pright">
              <text:p text:style-name="text.cell.6.5.left">Aantal doorgestuurd naar Defensie</text:p>
            </table:table-cell>
            <table:table-cell table:style-name="table.cell.border-top.border-bottom.padding-top.bottom.pleft.pright">
              <text:p text:style-name="text.cell.6.5.left">Percentage doorgestuurd naar Defensie</text:p>
            </table:table-cell>
          </table:table-row>
        </table:table-header-rows>
        <table:table-row>
          <table:table-cell table:style-name="table.cell.border-bottom.padding-top.top">
            <text:p text:style-name="text.cell.6.5.left">9 557</text:p>
          </table:table-cell>
          <table:table-cell table:style-name="table.cell.border-bottom.padding-top.top.pleft.pright">
            <text:p text:style-name="text.cell.6.5.left">837</text:p>
          </table:table-cell>
          <table:table-cell table:style-name="table.cell.border-bottom.padding-top.top.pleft.pright">
            <text:p text:style-name="text.cell.6.5.left">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201<text:tab/><text:page-number text:select-page="current"/></text:p>
      </style:footer>
    </style:master-page>
    <style:master-page xmlns:sdu-fn="http://schema.sdu.nl/2011/07/functions" style:name="Landscape" style:page-layout-name="landscape-margin-text">
      <style:footer>
        <text:p text:style-name="footer">Tweede Kamer, vergaderjaar 2011-2012, 29 36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Rapportage behandeling burgerbrieven 2011 van het ministerie van Defensie</dc:title>
    <meta:user-defined meta:name="OVERHEIDop.ParlID/DC.identifier">kst-29362-201</meta:user-defined>
    <meta:user-defined meta:name="OVERHEIDop.ondernummer">201</meta:user-defined>
    <meta:user-defined meta:name="DCTERMS.W3CDTF/DCTERMS.available">2012-05-23</meta:user-defined>
    <meta:user-defined meta:name="OVERHEIDop.KamerstukTypen/DC.type">Brief</meta:user-defined>
    <meta:user-defined meta:name="OVERHEIDop.dossiernummer">29362</meta:user-defined>
    <meta:user-defined meta:name="OVERHEIDop.documenttitel">Rapportage behandeling burgerbrieven 2011 van het ministerie van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ehandeling burgerbrieven 2011 van het ministerie van Defensie</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