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2000*"/>
    </style:style>
    <style:style style:family="table-column" style:name="table.1.col3">
      <style:table-column-properties style:rel-column-width="2000*"/>
    </style:style>
    <style:style style:family="table-column" style:name="table.1.col4">
      <style:table-column-properties style:rel-column-width="2000*"/>
    </style:style>
    <style:style style:family="table-column" style:name="table.1.col5">
      <style:table-column-properties style:rel-column-width="20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2000*"/>
    </style:style>
    <style:style style:family="table-column" style:name="table.2.col3">
      <style:table-column-properties style:rel-column-width="2000*"/>
    </style:style>
    <style:style style:family="table-column" style:name="table.2.col4">
      <style:table-column-properties style:rel-column-width="2000*"/>
    </style:style>
    <style:style style:family="table-column" style:name="table.2.col5">
      <style:table-column-properties style:rel-column-width="2000*"/>
    </style:style>
    <style:style style:family="table" style:name="table.3">
      <style:table-properties table:align="margins"/>
    </style:style>
    <style:style style:family="table-column" style:name="table.3.col1">
      <style:table-column-properties style:rel-column-width="3300*"/>
    </style:style>
    <style:style style:family="table-column" style:name="table.3.col2">
      <style:table-column-properties style:rel-column-width="3300*"/>
    </style:style>
    <style:style style:family="table-column" style:name="table.3.col3">
      <style:table-column-properties style:rel-column-width="33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2000*"/>
    </style:style>
    <style:style style:family="table-column" style:name="table.4.col3">
      <style:table-column-properties style:rel-column-width="2000*"/>
    </style:style>
    <style:style style:family="table-column" style:name="table.4.col4">
      <style:table-column-properties style:rel-column-width="2000*"/>
    </style:style>
    <style:style style:family="table-column" style:name="table.4.col5">
      <style:table-column-properties style:rel-column-width="2000*"/>
    </style:style>
    <style:style style:family="table" style:name="table.5">
      <style:table-properties table:align="margins"/>
    </style:style>
    <style:style style:family="table-column" style:name="table.5.col1">
      <style:table-column-properties style:rel-column-width="3300*"/>
    </style:style>
    <style:style style:family="table-column" style:name="table.5.col2">
      <style:table-column-properties style:rel-column-width="3300*"/>
    </style:style>
    <style:style style:family="table-column" style:name="table.5.col3">
      <style:table-column-properties style:rel-column-width="3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62
               </text:p>
          </table:table-cell>
          <table:table-cell office:value-type="string" table:number-columns-spanned="2" table:style-name="parlementair.kopcel3">
            <text:p text:style-name="headtable.dossiertitel"> Modernisering van de overheid
         </text:p>
          </table:table-cell>
          <table:covered-table-cell/>
        </table:table-row>
        <table:table-row>
          <table:table-cell office:value-type="string" table:number-columns-spanned="1" table:style-name="parlementair.kopcel_last">
            <text:p text:style-name="headtable.stuktitel">Nr. 192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18 mei 2011</text:p>
      <text:p text:style-name="algemeen">Op 4 november 2008 heeft de Nationale ombudsman zijn rapport «Behandeling burgerbrieven kan behoorlijker» gepubliceerd. In
                  de kabinetsreactie op dit rapport is toegezegd dat jaarlijks door ieder departement afzonderlijk gerapporteerd zal worden
                  over de afhandeling van burgerbrieven (tegelijk met de departementale jaarverslagen). In dat kader bied ik u de hierbij de
                  rapportage Behandeling Burgerbrieven over het jaar 2010 van het ministerie van Defensie aan.
               </text:p>
      <text:p text:style-name="algemeen">Uit de rapportage kan worden opgemaakt dat het merendeel van alle burgerbrieven binnen de, al dan niet verdaagde, wettelijke
                  termijn wordt afgedaan. Ten aanzien van de afdoening van Wob-verzoeken kan worden opgemerkt dat vanwege de verruiming van
                  de beslistermijn in 2010 meer verzoeken binnen de termijn zijn afgedaan. Bedroeg het percentage binnen de termijn afgedane
                  Wob-verzoeken in 2009 nog 29 in 2010 was dit percentage 74. Ook ten aanzien van bezwaarschriften geldt dat in 2010 een hoger
                  percentage binnen de beslistermijn is afgedaan. In 2009 bedroeg het percentage binnen de termijn afgedane bezwaarzaken nog
                  81 in 2010 was dit percentage 91.
               </text:p>
      <text:p text:style-name="ondertekening">De minister van Defensie,</text:p>
      <text:p text:style-name="ondertekening.end">J. S. J. Hillen </text:p>
      <text:h text:outline-level="2" text:style-name="bijlage_kop">RAPPORTAGE  BURGERBRIEVEN  2010
                  </text:h>
      <text:p text:style-name="tussenkop"><text:span text:style-name="tussenkop_vet">Aanvragen</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Aantal verslagjaar<text:note text:id="ID-120934-d28e167" text:note-class="footnote"><text:note-citation text:label="1">1</text:note-citation><text:note-body><text:p> Aanvragen veiligheidsonderzoeken met betrekking tot sollicitanten en toegangsverleningen (ongeveer 24 000) zijn buiten beschouwing
                  gelaten, omdat deze onderzoeken grotendeels betrekking hebben op de relatie werkgever-werknemer en bovendien door organisatiedelen
                  van Defensie worden aangevraagd.
               </text:p></text:note-body></text:note>
                                 
                              </text:p>
            </table:table-cell>
            <table:table-cell office:value-type="string">
              <text:p text:style-name="Table_20_Heading_Left">Aantal afgedaan binnen (verdaagde) wettelijke termijn</text:p>
            </table:table-cell>
            <table:table-cell office:value-type="string">
              <text:p text:style-name="Table_20_Heading_Left">Percentage afgedaan binnen (verdaagde) wettelijke termijn</text:p>
            </table:table-cell>
            <table:table-cell office:value-type="string">
              <text:p text:style-name="Table_20_Heading_Left">Aantal ontvangen ingebreke-stellingen</text:p>
            </table:table-cell>
            <table:table-cell office:value-type="string">
              <text:p text:style-name="Table_20_Heading_Left">Aantal betaalde dwangsommen</text:p>
            </table:table-cell>
          </table:table-row>
        </table:table-header-rows>
        <table:table-row>
          <table:table-cell office:value-type="string">
            <text:p text:style-name="Table_20_Contents_Left">2 557</text:p>
          </table:table-cell>
          <table:table-cell office:value-type="string">
            <text:p text:style-name="Table_20_Contents_Left">2 534</text:p>
          </table:table-cell>
          <table:table-cell office:value-type="string">
            <text:p text:style-name="Table_20_Contents_Left">99</text:p>
          </table:table-cell>
          <table:table-cell office:value-type="string">
            <text:p text:style-name="Table_20_Contents_Left">0</text:p>
          </table:table-cell>
          <table:table-cell office:value-type="string">
            <text:p text:style-name="Table_20_Contents_Left">0</text:p>
          </table:table-cell>
        </table:table-row>
      </table:table>
      <text:p/>
      <text:p text:style-name="tussenkop"><text:span text:style-name="tussenkop_vet">Bezwaarschriften</text:spa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Aantal verslagjaar<text:note text:id="ID-120934-d28e224" text:note-class="footnote"><text:note-citation text:label="1">1</text:note-citation><text:note-body><text:p> De bezwaarschriften (42) met betrekking tot veiligheidsonderzoeken zijn buiten beschouwing gelaten (zie voetnoot 1).</text:p></text:note-body></text:note>
                                 
                              </text:p>
            </table:table-cell>
            <table:table-cell office:value-type="string">
              <text:p text:style-name="Table_20_Heading_Left">Aantal afgedaan binnen (verdaagde) wettelijke termijn</text:p>
            </table:table-cell>
            <table:table-cell office:value-type="string">
              <text:p text:style-name="Table_20_Heading_Left">Percentage afgedaan binnen (verdaagde) wettelijke termijn</text:p>
            </table:table-cell>
            <table:table-cell office:value-type="string">
              <text:p text:style-name="Table_20_Heading_Left">Aantal ontvangen ingebreke-stellingen</text:p>
            </table:table-cell>
            <table:table-cell office:value-type="string">
              <text:p text:style-name="Table_20_Heading_Left">Aantal betaalde dwangsommen</text:p>
            </table:table-cell>
          </table:table-row>
        </table:table-header-rows>
        <table:table-row>
          <table:table-cell office:value-type="string">
            <text:p text:style-name="Table_20_Contents_Left">51</text:p>
          </table:table-cell>
          <table:table-cell office:value-type="string">
            <text:p text:style-name="Table_20_Contents_Left">39</text:p>
          </table:table-cell>
          <table:table-cell office:value-type="string">
            <text:p text:style-name="Table_20_Contents_Left">91</text:p>
          </table:table-cell>
          <table:table-cell office:value-type="string">
            <text:p text:style-name="Table_20_Contents_Left">2</text:p>
          </table:table-cell>
          <table:table-cell office:value-type="string">
            <text:p text:style-name="Table_20_Contents_Left">1 (80 euro)</text:p>
          </table:table-cell>
        </table:table-row>
      </table:table>
      <text:p/>
      <text:p text:style-name="tussenkop"><text:span text:style-name="tussenkop_vet">Klaagschriften</text:span></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Aantal verslagjaar<text:note text:id="ID-120934-d28e279" text:note-class="footnote"><text:note-citation text:label="1">1</text:note-citation><text:note-body><text:p> Klachten kunnen ook telefonisch worden geuit en afgedaan. Dit geldt bijvoorbeeld met betrekking tot klachten over vliegbewegingen,
                  hierover zijn in 2010 8365 klachten ontvangen. De rapportage burgerbrieven ziet uitsluitend op schriftelijke klachten.
               </text:p></text:note-body></text:note>
                                 
                              </text:p>
            </table:table-cell>
            <table:table-cell office:value-type="string">
              <text:p text:style-name="Table_20_Heading_Left">Aantal afgedaan binnen (verdaagde) wettelijke termijn</text:p>
            </table:table-cell>
            <table:table-cell office:value-type="string">
              <text:p text:style-name="Table_20_Heading_Left">Percentage afgedaan binnen (verdaagde) wettelijke termijn</text:p>
            </table:table-cell>
          </table:table-row>
        </table:table-header-rows>
        <table:table-row>
          <table:table-cell office:value-type="string">
            <text:p text:style-name="Table_20_Contents_Left">606</text:p>
          </table:table-cell>
          <table:table-cell office:value-type="string">
            <text:p text:style-name="Table_20_Contents_Left">517</text:p>
          </table:table-cell>
          <table:table-cell office:value-type="string">
            <text:p text:style-name="Table_20_Contents_Left">96</text:p>
          </table:table-cell>
        </table:table-row>
      </table:table>
      <text:p/>
      <text:p text:style-name="bijlage">
                     <text:span text:style-name="vet">Andere brieven</text:span>. Hierover kan niet in aantallen worden gerapporteerd<text:note text:id="ID-120934-d28e309" text:note-class="footnote"><text:note-citation text:label="4">4</text:note-citation><text:note-body><text:p> De categorie «andere brieven» heeft betrekking op o.m. steunbetuigingen, condoleances, uitnodigingen, informatieverzoeken
                  en sollicitaties. Deze categorie kan niet als zodanig in een informatiesysteem worden herkend, waardoor het niet mogelijk
                  is om hierover jaarlijks te rapporteren.
               </text:p></text:note-body></text:note>.
                  </text:p>
      <text:p text:style-name="tussenkop"><text:span text:style-name="tussenkop_vet">Wob-verzoeken</text:spa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_Left">Aantal verslagjaar</text:p>
            </table:table-cell>
            <table:table-cell office:value-type="string">
              <text:p text:style-name="Table_20_Heading_Left">Aantal afgedaan binnen (verdaagde) wettelijke termijn</text:p>
            </table:table-cell>
            <table:table-cell office:value-type="string">
              <text:p text:style-name="Table_20_Heading_Left">Percentage afgedaan binnen (verdaagde) wettelijke termijn</text:p>
            </table:table-cell>
            <table:table-cell office:value-type="string">
              <text:p text:style-name="Table_20_Heading_Left">Aantal ontvangen ingebreke-stellingen</text:p>
            </table:table-cell>
            <table:table-cell office:value-type="string">
              <text:p text:style-name="Table_20_Heading_Left">Aantal betaalde dwangsommen</text:p>
            </table:table-cell>
          </table:table-row>
        </table:table-header-rows>
        <table:table-row>
          <table:table-cell office:value-type="string">
            <text:p text:style-name="Table_20_Contents_Left">65</text:p>
          </table:table-cell>
          <table:table-cell office:value-type="string">
            <text:p text:style-name="Table_20_Contents_Left">48</text:p>
          </table:table-cell>
          <table:table-cell office:value-type="string">
            <text:p text:style-name="Table_20_Contents_Left">74</text:p>
          </table:table-cell>
          <table:table-cell office:value-type="string">
            <text:p text:style-name="Table_20_Contents_Left">17</text:p>
          </table:table-cell>
          <table:table-cell office:value-type="string">
            <text:p text:style-name="Table_20_Contents_Left">4 (totaalbedrag 1 230 euro)</text:p>
          </table:table-cell>
        </table:table-row>
      </table:table>
      <text:p/>
      <text:p text:style-name="tussenkop"><text:span text:style-name="tussenkop_vet">Postbus 51 – e-mailberichten en telefonie</text:span></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Aantal ontvangen in Postbus 51 in verslagjaar</text:p>
            </table:table-cell>
            <table:table-cell office:value-type="string">
              <text:p text:style-name="Table_20_Heading_Left">Aantal doorgestuurd naar Defensie</text:p>
            </table:table-cell>
            <table:table-cell office:value-type="string">
              <text:p text:style-name="Table_20_Heading_Left">Percentage doorgestuurd naar Defensie</text:p>
            </table:table-cell>
          </table:table-row>
        </table:table-header-rows>
        <table:table-row>
          <table:table-cell office:value-type="string">
            <text:p text:style-name="Table_20_Contents_Left">5 460</text:p>
          </table:table-cell>
          <table:table-cell office:value-type="string">
            <text:p text:style-name="Table_20_Contents_Left">744</text:p>
          </table:table-cell>
          <table:table-cell office:value-type="string">
            <text:p text:style-name="Table_20_Contents_Left">14</text:p>
          </table:table-cell>
        </table:table-row>
      </table:table>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362, Nr. 19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