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2300*"/>
    </style:style>
    <style:style style:family="table-column" style:name="table.1.col3">
      <style:table-column-properties style:rel-column-width="2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5 mei 2011</text:p>
      <text:p text:style-name="algemeen">Hierbij bied ik u het jaarverslag burgerbrieven aan. Het betreft een overzicht van de behandeling van aanvragen, bezwaarschriften,
                  klaagschriften, Wob-verzoeken en andere burgerbrieven door het ministerie van SZW in 2010.
               </text:p>
      <text:p text:style-name="ondertekening">De minister van Sociale Zaken en Werkgelegenheid,</text:p>
      <text:p text:style-name="ondertekening.end">H. G. J. Kamp </text:p>
      <text:p text:style-name="hardreturn"/>
      <text:p text:style-name="tussenkop"><text:span text:style-name="tussenkop_vet">Jaaroverzicht burgercorrespondentie mei 2010</text:span></text:p>
      <text:h text:outline-level="2" text:style-name="divisiekop1">1) Inleiding
               </text:h>
      <text:p text:style-name="algemeen">Sinds 2009 stellen de ministeries jaarlijks een rapportage op ten behoeve van de Tweede Kamer waarin een beeld geschetst wordt
                  over hoe met burgercorrespondentie binnen een ministerie wordt omgegaan.
               </text:p>
      <text:p text:style-name="algemeen">De departementale rapportages worden aangeboden aan de Tweede kamer met het financieel jaarverslag van het ministerie. Het
                  ministerie van BZK/DGOBR maakt van de departementale rapportages een totaalbeeld voor het «Bedrijfsvoeringsverslag Rijk»
               </text:p>
      <text:p text:style-name="algemeen">
                  <text:span text:style-name="cur">Onder de term «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niet-natuurlijke personen zoals groepen burgers en organisaties.</text:span>
                  
               </text:p>
      <text:p text:style-name="algemeen">De informatie voor de SZW-rapportage is afkomstig van de Arbeidsinspectie en van de directies UAW (Uitvoeringstaken Arbeidsvoorwaardenwetgeving),
                  Communicatie en  WBJA (Wetgeving, Bestuurlijke en Juridische Aangelegenheden). Hiermee wordt een beeld geschetst van het overgrote
                  deel van de  categorie Aanvragen en van de «Andere brieven», en een compleet overzicht gegeven van de afhandeling van bezwaarschriften,
                  klaagschriften en Wob-verzoek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Categorie
                              
                           </text:p>
            </table:table-cell>
            <table:table-cell office:value-type="string">
              <text:p text:style-name="Table_20_Heading_Right">
                              Aantal brieven in 2009
                              
                           </text:p>
            </table:table-cell>
            <table:table-cell office:value-type="string">
              <text:p text:style-name="Table_20_Heading_Right">
                              Aantal brieven in 2010
                              
                           </text:p>
            </table:table-cell>
          </table:table-row>
        </table:table-header-rows>
        <table:table-row>
          <table:table-cell office:value-type="string">
            <text:p text:style-name="Table_20_Contents_Left">Aanvragen (als bedoeld in de Awb)</text:p>
          </table:table-cell>
          <table:table-cell office:value-type="string">
            <text:p text:style-name="Table_20_Contents_Right">4 945</text:p>
          </table:table-cell>
          <table:table-cell office:value-type="string">
            <text:p text:style-name="Table_20_Contents_Right">3 394</text:p>
          </table:table-cell>
        </table:table-row>
        <table:table-row>
          <table:table-cell office:value-type="string">
            <text:p text:style-name="Table_20_Contents_Left">Bezwaarschriften</text:p>
          </table:table-cell>
          <table:table-cell office:value-type="string">
            <text:p text:style-name="Table_20_Contents_Right">1 730</text:p>
          </table:table-cell>
          <table:table-cell office:value-type="string">
            <text:p text:style-name="Table_20_Contents_Right">1 658</text:p>
          </table:table-cell>
        </table:table-row>
        <table:table-row>
          <table:table-cell office:value-type="string">
            <text:p text:style-name="Table_20_Contents_Left">Klaagschriften</text:p>
          </table:table-cell>
          <table:table-cell office:value-type="string">
            <text:p text:style-name="Table_20_Contents_Right">20</text:p>
          </table:table-cell>
          <table:table-cell office:value-type="string">
            <text:p text:style-name="Table_20_Contents_Right">19</text:p>
          </table:table-cell>
        </table:table-row>
        <table:table-row>
          <table:table-cell office:value-type="string">
            <text:p text:style-name="Table_20_Contents_Left">Andere brieven</text:p>
          </table:table-cell>
          <table:table-cell office:value-type="string">
            <text:p text:style-name="Table_20_Contents_Right">2 408</text:p>
          </table:table-cell>
          <table:table-cell office:value-type="string">
            <text:p text:style-name="Table_20_Contents_Right">1 545</text:p>
          </table:table-cell>
        </table:table-row>
        <table:table-row>
          <table:table-cell office:value-type="string">
            <text:p text:style-name="Table_20_Contents_Left">E-mail</text:p>
          </table:table-cell>
          <table:table-cell office:value-type="string">
            <text:p text:style-name="Table_20_Contents_Right">14 958</text:p>
          </table:table-cell>
          <table:table-cell office:value-type="string">
            <text:p text:style-name="Table_20_Contents_Right">9 414</text:p>
          </table:table-cell>
        </table:table-row>
        <table:table-row>
          <table:table-cell office:value-type="string">
            <text:p text:style-name="Table_20_Contents_Left">Wob-verzoeken</text:p>
          </table:table-cell>
          <table:table-cell office:value-type="string">
            <text:p text:style-name="Table_20_Contents_Right">127</text:p>
          </table:table-cell>
          <table:table-cell office:value-type="string">
            <text:p text:style-name="Table_20_Contents_Right">148</text:p>
          </table:table-cell>
        </table:table-row>
      </table:table>
      <text:p/>
      <text:h text:outline-level="2" text:style-name="divisiekop1">2) Aanvragen (als bedoeld in de Awb)
               </text:h>
      <text:p text:style-name="algemeen">De directie UAW, de Arbeidsinspectie en het Agentschap SZW ontvingen in 2010 in totaal 3 394 aanvragen.</text:p>
      <text:p text:style-name="algemeen">Bij de directie UAW betrof het:</text:p>
      <text:list text:style-name="list-style-1">
        <text:list-item>
          <text:p text:style-name="list.start">780 aanmeldingen CAO’s
                     </text:p>
        </text:list-item>
        <text:list-item>
          <text:p text:style-name="list.cont">131 verzoeken om een algemeen verbindendverklaring van cao’s
                     </text:p>
        </text:list-item>
        <text:list-item>
          <text:p text:style-name="list.cont">171 verzoeken om werktijdverkorting
                     </text:p>
        </text:list-item>
        <text:list-item>
          <text:p text:style-name="list.cont">15 verzoeken om verplichtstelling deelname bedrijfstakpensioenfonds
                     </text:p>
        </text:list-item>
        <text:list-item>
          <text:p text:style-name="list.end">30 verzoeken om individuele ontheffing verplichte deelneming bedrijfstakpensioenfonds
                     </text:p>
        </text:list-item>
      </text:list>
      <text:p text:style-name="algemeen">Bij Arbeidsinspectie ging het om de volgende ingediende aanvragen tot ontheffing:</text:p>
      <text:list text:style-name="list-style-2">
        <text:list-item>
          <text:p text:style-name="list.start">150 aanvragen vertrouwensontheffing kunstkinderen
                     </text:p>
        </text:list-item>
        <text:list-item>
          <text:p text:style-name="list.cont">14 meldingen vertrouwensontheffing kunstkinderen
                     </text:p>
        </text:list-item>
        <text:list-item>
          <text:p text:style-name="list.cont">485 aanvragen ad-hoc ontheffing kunstkinderen
                     </text:p>
        </text:list-item>
        <text:list-item>
          <text:p text:style-name="list.cont">2  aanvragen arbeidstijdenbesluit
                     </text:p>
        </text:list-item>
        <text:list-item>
          <text:p text:style-name="list.cont">90 ontheffingen kranen
                     </text:p>
        </text:list-item>
        <text:list-item>
          <text:p text:style-name="list.cont">24 ontheffingen liften
                     </text:p>
        </text:list-item>
        <text:list-item>
          <text:p text:style-name="list.cont">39 ontheffingen nachtarbeid
                     </text:p>
        </text:list-item>
        <text:list-item>
          <text:p text:style-name="list.cont">26 ontheffingen vluchtige organische stoffen
                     </text:p>
        </text:list-item>
        <text:list-item>
          <text:p text:style-name="list.end">7 ontheffingen vuur op tankschepen
                     </text:p>
        </text:list-item>
      </text:list>
      <text:p text:style-name="algemeen">Voor het Agentschap SZW betrof het in 2010:</text:p>
      <text:list text:style-name="list-style-3">
        <text:list-item>
          <text:p text:style-name="list.start">717 einddeclaraties, verleningen en wijzigingsbeschikking in het kader van Nationale regelingen
                     </text:p>
        </text:list-item>
        <text:list-item>
          <text:p text:style-name="list.end">713 einddeclaraties, verleningen en wijzigingsbeschikking in het kader van Europese regelingen
                     </text:p>
        </text:list-item>
      </text:list>
      <text:p text:style-name="algemeen">Van de hierboven vermelde aanvragen is 89 % afgedaan binnen de wettelijke afdoeningstermijn, met dien verstande dat dit percentage
                  in de 2<text:span text:style-name="superscript">e</text:span> helft van 2010 boven de 99%  lag.
               </text:p>
      <text:h text:outline-level="2" text:style-name="divisiekop1">3) Bezwaarschriften
               </text:h>
      <text:p text:style-name="algemeen">In 2010 ontving SZW 1658 bezwaarschriften (inclusief de onder de verantwoordelijkheid van SZW functionerende diensten). Ca
                  73% is afgedaan binnen de basistermijn of de verdaagde termijn. Het resterende deel is grotendeels met instemming van belanghebbenden
                  verder verdaagd.
               </text:p>
      <text:h text:outline-level="2" text:style-name="divisiekop1">4) Klaagschriften
               </text:h>
      <text:p text:style-name="algemeen">SZW ontving in 2010 in totaal 19 klachten die zijn afgehandeld volgens de klachtenprocedure in de zin van hoofdstuk 9 van
                  de Algemene Wet bestuursrecht Hiervan zijn er 16 (84%) afgedaan binnen de wettelijke termijn van 6 weken. 1 klacht is afgedaan
                  binnen de verdaagde wettelijke termijn en twee klachten daarbuiten. Er wordt naar gestreefd om klachten zoveel mogelijk informeel
                  (telefonisch) af te handelen.
               </text:p>
      <text:h text:outline-level="2" text:style-name="divisiekop1">5) Andere brieven
               </text:h>
      <text:p text:style-name="algemeen">In 2010 kwamen bij de directie Communicatie van SZW 1545 «andere» brieven binnen (brieven die niet zijn aan te merken als
                  aanvraag, bezwaarschrift of klaagschrift als bedoeld in de Awb). De gemiddelde behandelingsduur bedroeg 18 werkdagen.
               </text:p>
      <text:h text:outline-level="2" text:style-name="divisiekop1">6) Wob-verzoeken
               </text:h>
      <text:p text:style-name="algemeen">In 2010 zijn 148 Wob-verzoeken bij SZW ingediend. Er zijn 139 Wob-verzoeken afgedaan. Daarvan zijn er 33 geheel toegekend. 33 verzoeken werden deels toegekend en 11 verzoeken werden geheel
                  afgewezen. Voorts zijn 43 verzoeken afgewezen, omdat werd verzocht om documenten die niet aanwezig bleken te zijn. 15 verzoeken
                  zijn ingetrokken en 2 verzoeken zijn doorgestuurd naar een ander bestuursorgaan. Tenslotte leidden 2 verzoeken niet tot een
                  Wob-beslissing van SZW omdat ze op andere wijze werden afgedaan. 34% is afgedaan binnen de basistermijn van vier weken. 82%
                  procent is afgedaan binnen de wettelijke afdoeningstermijn. In alle gevallen werd de termijn verdaagd. Indien de verdaagde
                  wettelijke termijn niet wordt gehaald, wordt in de regel contact opgenomen met de Wob-verzoeker om in overleg een nieuwe termijn
                  af te spreken. 18% is eerst na afloop van de verdaagde termijn afgedaan, veelal met instemming van de verzoeker.
               </text:p>
      <text:h text:outline-level="2" text:style-name="divisiekop1">7) E-mailberichten/Postbus 51
               </text:h>
      <text:p text:style-name="algemeen">In 2010 ontving de directie Communicatie 9414  e-mailberichten. Van dit aantal kwamen 1929 e-mail binnen via het loket van
                  Postbus51. De behandeltermijn  ligt afhankelijk van fluctuaties in het aanbod tussen de 5 en 15 werkdagen met een gemiddelde
                  van 7 werkdagen.
               </text:p>
      <text:h text:outline-level="2" text:style-name="divisiekop1">8) Wet Dwangsom en Beroep bij niet tijdig beslissen
               </text:h>
      <text:p text:style-name="algemeen">Er zijn door het ministerie van SZW geen dwangsommen betaald in 201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