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6</text:p>
          </table:table-cell>
          <table:table-cell office:value-type="string" table:number-columns-spanned="2" table:style-name="parlementair.kopcel_last">
            <text:p text:style-name="headtable.stuktitel"> BRIEF VAN DE STAATSSECRETARIS VAN ONDERWIJS, CULTUUR EN WETENSCHAP E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tussenkop"><text:span text:style-name="tussenkop_vet">Aanleiding voor deze brief</text:span></text:p>
      <text:p text:style-name="algemeen">In de brief van 7 juli 2009<text:note text:id="ID-93914-d27e125" text:note-class="footnote"><text:note-citation text:label="*">*</text:note-citation><text:note-body><text:p>
                  <text:span text:style-name="cur">Kamerstukken II</text:span> 2008–2009, 29 362, nr. 156.
               </text:p></text:note-body></text:note> van de staatssecretaris van Binnenlandse Zaken en Koninkrijksrelaties en de minister van Onderwijs, Cultuur en Wetenschap,
                  werd u geïnformeerd over enkele maatregelen om de informatiehuishouding van de overheid te moderniseren. De brief was gebaseerd
                  op adviezen van de Raad voor Cultuur en de Raad voor het openbaar bestuur. Het kabinet heeft zich in de brief  ten doel gesteld
                  om binnen de kaders van de Archiefwet 1995 over te gaan tot versnelling van de modernisering van de informatiehuishouding.
               </text:p>
      <text:p text:style-name="algemeen">De maatregelen om te komen tot versnelling zijn als volgt geformuleerd:</text:p>
      <text:list text:style-name="list-style-1">
        <text:list-item text:start-value="1">
          <text:p text:style-name="list.start">op orde brengen van de kaders voor informatiehuishouding en versterken van de samenwerkingin de informatie- en archiefketen;
                     </text:p>
        </text:list-item>
        <text:list-item text:start-value="2">
          <text:p text:style-name="list.cont">implementeren van digitaal documentbeheer op alle beleidskernen in een periode van vijf jaar;
                     </text:p>
        </text:list-item>
        <text:list-item text:start-value="3">
          <text:p text:style-name="list.end">wegwerken van archiefachterstandenin de komende tien jaar.
                     </text:p>
        </text:list-item>
      </text:list>
      <text:p text:style-name="alineagroep">Periodiek wordt u over de te treffen maatregelen geïnformeerd. In de brief van 16 maart 2010<text:note text:id="ID-93914-d27e168" text:note-class="footnote"><text:note-citation text:label="*">*</text:note-citation><text:note-body><text:p> Kamerstukken II 2009–2010, 29 362, nr. 162.
               </text:p></text:note-body></text:note> bent u geïnformeerd over de aanpak en uitgangspunten van digitaal documentbeheer bij de Rijksoverheid.
                  </text:p>
      <text:p text:style-name="alineagroep">Vanuit mijn generale verantwoordelijkheid voor het archiefwezen ontwikkel ik op dit ogenblik een samenhangende visie op het
                     toekomstige archiefbeleid waarover ik u in het voorjaar 2011 zal informeren. In de voorliggende brief informeer ik u over
                     de nieuwe selectieaanpak van archieven. Zo’n nieuwe selectieaanpak is hard nodig. De huidige methodiek is niet geschikt om
                     toegepast te worden in het digitale informatietijdperk en wegwerken van de papieren archiefachterstanden van het Rijk zou
                     in de meest conservatieve berekening nog 40 jaar duren. Dit is onaanvaardbaar. Vanuit de overtuiging dat een robuuste en duurzame
                     selectieaanpak een ketengeoriënteerde organisatie vereist (modernisering informatiehuishouding, en bewerking van archieven
                     door Doc-Direkt), is deze brief daarom mede ondertekend door de minister van Binnenlandse Zaken en Koninkrijksrelaties.
                  </text:p>
      <text:p text:style-name="alineagroep.end">Vanwege de urgentie het selectievraagstuk aan te pakken, gaan wij over tot:</text:p>
      <text:list text:style-name="list-style-2">
        <text:list-item text:start-value="1">
          <text:p text:style-name="list.start">toepassing van de vernieuwde selectieaanpak op de achterstanden in de bewerking van de archieven van het rijk;
                        </text:p>
        </text:list-item>
        <text:list-item text:start-value="2">
          <text:p text:style-name="list.cont">ketengerichte organisatie van waardering en selectie in een digitale informatiehuishouding;
                        </text:p>
        </text:list-item>
        <text:list-item text:start-value="3">
          <text:p text:style-name="list.cont">toepassing van de nieuw geformuleerde selectiedoelstelling als basis voor waardering en selectie van archieven;
                        </text:p>
        </text:list-item>
        <text:list-item text:start-value="4">
          <text:p text:style-name="list.end">integratie van checks en balances in het selectieproces waardoor advisering achteraf door de Raad voor Cultuur bij elke afzonderlijke
                           selectielijst vervalt.
                        </text:p>
        </text:list-item>
      </text:list>
      <text:p text:style-name="tussenkop"><text:span text:style-name="tussenkop_vet">Aanleiding voor de nieuwe selectieaanpak</text:span></text:p>
      <text:p text:style-name="algemeen">Openbare archieven vormen de essentie van onze rechtsstaat, en een vitaal onderdeel van ons culturele erfgoed. Een betrouwbare
                  overheid heeft haar informatiehuishouding op orde. Zij kan verantwoorden welke informatie wordt bewaard en toegankelijk gemaakt
                  voor burgers en professionals.<text:note text:id="ID-93914-d27e210" text:note-class="footnote"><text:note-citation text:label="*">*</text:note-citation><text:note-body><text:p> Kamerstukken II, 2005–2006, 29 362, nr. 101.
               </text:p></text:note-body></text:note> Maar ook welke informatie om beheersmatige of juridische redenen wordt vernietigd.
               </text:p>
      <text:p text:style-name="algemeen">De Raad voor Cultuur en de Raad voor het openbaar bestuur stelden in hun gezamenlijke advies <text:span text:style-name="cur">Informatie: grondstof met toekomstwaard. Contouren van een visie op de rol en betekenis van informatie</text:span> van maart 2008 dat duurzaam informatiebeheer betekent dat de overheid in staat is om te voorzien in de informatiebehoeften
                  van zowel de burger als de eigen medewerker. Een gemoderniseerd selectiebeleid kan hierbij helpen. Een dergelijk beleid is
                  erop gericht om vast te stellen welke informatie op duurzame wijze beheerd moet worden en welke informatie na verloop van
                  tijd vernietigd moet worden.
               </text:p>
      <text:p text:style-name="algemeen">De Algemene Rekenkamer stelde onlangs vast dat waardering en selectie van archieven nog steeds een moeizame aangelegenheid
                  is.<text:note text:id="ID-93914-d27e236" text:note-class="footnote"><text:note-citation text:label="*">*</text:note-citation><text:note-body><text:p> Kamerstukken II, 2009–2010, 32 307, nrs 1–2.</text:p></text:note-body></text:note> Het staat te ver af van de primaire informatie- en werkprocessen en wordt meestal pas toegepast lange tijd nadat de informatie
                  is gevormd. Waardering en selectie zijn hierdoor onnodig kostbaar en in een digitale omgeving niet langer uitvoerbaar. Dit
                  heeft mij ertoe gebracht afstand te nemen van de huidige praktijk van waardering en selectie van archieven.
               </text:p>
      <text:p text:style-name="tussenkop"><text:span text:style-name="tussenkop_vet">Nieuwe selectieaanpak</text:span></text:p>
      <text:p text:style-name="algemeen">In plaats daarvan kies ik voor een nieuwe aanpak voor waardering en selectie. Een aanpak die 1. zorgt voor de gewenste versnelling,
                  met behoud van de vereiste zorgvuldigheid. Een aanpak die 2. bijdraagt aan een duurzame informatiehuishouding in een digitaal
                  tijdperk, en 3. aan een kwalitatief hoogwaardige archiefcollectie. De nieuwe aanpak is de afgelopen jaren door het Nationaal
                  Archief in samenspraak met een aantal zorgdragers ontwikkeld en uitgetest. In de bijlage worden de hoofdlijnen van deze nieuwe
                  selectieaanpak geschetst<text:note text:id="ID-93914-d27e256" text:note-class="footnote"><text:note-citation text:label="5">5</text:note-citation><text:note-body><text:p> Ter inzage gelegd bij het Centraal Informatiepunt van de Tweede Kamer der Staten-Generaal.</text:p></text:note-body></text:note>. Hieronder volgt een korte omschrijving van de drie hoofddoelen.
               </text:p>
      <text:p text:style-name="tussenkop"><text:span text:style-name="tussenkop_cur">1. Versnelling</text:span></text:p>
      <text:p text:style-name="algemeen">Door de toepassing van de nieuwe aanpak zal per saldo, met voldoende garanties voor de kwaliteit, veel minder archiefmateriaal
                  hoeven te worden bewerkt om tot het gewenste resultaat te komen. Dit levert zowel tijdwinst als kostenvoordeel op. De selectiemethodiek
                  is gestoeld op enerzijds het verkrijgen van een totaal overzicht van de aard en staat van de archiefbestanden die behoren
                  tot de achterstand, en anderzijds het principe van identificeren van de behoudenswaardige archiefbestanden die vervolgens
                  zo snel mogelijk worden overgebracht naar het Nationaal Archief of andere archiefbewaarplaats.
               </text:p>
      <text:p text:style-name="tussenkop"><text:span text:style-name="tussenkop_cur">2. Digitaal tijdperk</text:span></text:p>
      <text:p text:style-name="algemeen">Om waardering en selectie in het digitale tijdperk mogelijk te maken wordt een aantal wijzigingen ten opzichte van de bestaande
                  aanpak doorgevoerd.
               </text:p>
      <text:p text:style-name="tussenkop"><text:span text:style-name="tussenkop_cur">Strategisch ketengericht informatieoverleg</text:span></text:p>
      <text:p text:style-name="algemeen">Het huidige driehoeksoverleg<text:note text:id="ID-93914-d27e295" text:note-class="footnote"><text:note-citation text:label="*">*</text:note-citation><text:note-body><text:p> Een informatiedeskundige en een beleidsdeskundige van de zorgdrager bereiden samen met de algemene rijksarchivaris ad hoc
                  een selectielijst voor.
               </text:p></text:note-body></text:note> wordt vervangen door een strategisch informatieoverleg dat op rijksniveau bestaat uit de chief information officer (of een
                  daarmee gelijk te stellen functionaris) van elk departement en de algemene rijksarchivaris. De staatssecretaris van Cultuur
                  benoemt voor ieder regulier strategisch informatieoverleg als derde partij een onafhankelijk lid dat binnen het afwegingsproces
                  een onafhankelijke stem heeft ten aanzien van de selectievoorstellen. In dit overleg worden vraagstukken besproken die samenhangen
                  met waardering en selectie, zoals openbaarheid van de informatie en informatiebeveiliging. De uitkomst van het strategische
                  informatieoverleg is een ontwerp selectiedocument dat conform de Archiefwet 1995 van kracht wordt na vaststelling door de
                  verantwoordelijke zorgdrager en de minister van OCW. Eventuele knelpunten worden direct opgelost, rekening houdend met alle
                  belangen in de informatieketen. Dit ketengerichte informatieoverleg dient ook als uitgangspunt voor de andere bestuurslagen.
                  In overleg met IPO, VNG en Unie van Waterschappen zal de meest effectieve organisatiewijze worden uitgewerkt en zonodig in
                  regelgeving worden vertaald. Over de definitieve vorm van dit overleg bij de andere bestuurslagen zal ik in 2011 besluiten.
               </text:p>
      <text:p text:style-name="tussenkop"><text:span text:style-name="tussenkop_cur">Nieuw analyse- en selectie-instrumentarium</text:span></text:p>
      <text:p text:style-name="algemeen">Het strategische informatieoverleg beschikt over een aantal nieuwe inhoudelijke analyse- en selectie-instrumenten die een
                  snelle, efficiënte en zorgvuldige waardering en selectie mogelijk maken. De door het Nationaal Archief in de afgelopen anderhalf
                  jaar uitgevoerde tests met deze instrumenten hebben geleid tot gedetailleerde uitwerking daarvan.<text:note text:id="ID-93914-d27e313" text:note-class="footnote"><text:note-citation text:label="7">7</text:note-citation><text:note-body><text:p>Zie: http://www.archief.nl/trefwoord/selectiemethodiek.</text:p></text:note-body></text:note> De werking van dit instrumentarium wordt in de bijlage uiteengezet. De bestaande selectielijsten waarin handelingen per beleidsterrein
                  worden opgesomd en voorzien zijn van een bijbehorende vernietigingstermijn of bewaarindicatie, worden vervangen door een nieuwe
                  selectielijst die gebaseerd is op de uitkomsten van de analyse-instrumenten.
               </text:p>
      <text:p text:style-name="tussenkop"><text:span text:style-name="tussenkop_cur">Advisering en toezicht</text:span></text:p>
      <text:p text:style-name="algemeen">In de Kabinetsvisie <text:span text:style-name="cur">Informatie op Orde</text:span> van 2006<text:note text:id="ID-93914-d27e337" text:note-class="footnote"><text:note-citation text:label="8">8</text:note-citation><text:note-body><text:p>Kamerstukken II, 2005–2006, 26 362, nr. 101.
               </text:p></text:note-body></text:note> is al gesteld dat de beoordeling van de afzonderlijke selectielijsten door de Raad voor Cultuur vervalt. De adviserende rol
                  die de Raad voor Cultuur speelt bij de beoordeling van de individuele selectielijst maakt plaats voor systeemtoezicht waarbij
                  achteraf wordt getoetst of het proces van waardering en selectie conform de gestelde regels en uitgangspunten is uitgevoerd.
                  In het voorjaar van 2011 informeer ik u via de archiefvisie waar dit systeemtoezicht wordt belegd.
               </text:p>
      <text:p text:style-name="tussenkop"><text:span text:style-name="tussenkop_cur">3. Hoogwaardige archiefcollectie</text:span></text:p>
      <text:p text:style-name="algemeen">Om een hoogwaardige archiefcollectie te garanderen wordt met een nieuwe selectiedoelstelling gewerkt. Deze nieuwe doelstelling
                  is gebaseerd op het advies van de Raad voor Cultuur <text:span text:style-name="cur">Het Tekort van het Teveel. Over de rijksverantwoordelijkheid voor cultureel erfgoed<text:note text:id="ID-93914-d27e361" text:note-class="footnote"><text:note-citation text:label="9">9</text:note-citation><text:note-body><text:p> Raad voor Cultuur, Het Tekort van het Teveel. Over de rijksverantwoordelijkheid voor cultureel erfgoed. Advies erfgoedselectiebeleid,
                  deel I en deel I (2005).
               </text:p></text:note-body></text:note>
                     </text:span>uit 2005en gaat uit van interactie tussen overheid en samenleving. Dat wil zeggen dat er niet alleen gekeken wordt naar de
                  archieven van overheidsorganen, maar ook naar de archieven van particuliere archiefvormers. Om zodoende het verleden van overheid
                  en samenleving (en hun interactie) in samenhang te kunnen reconstrueren.
               </text:p>
      <text:p text:style-name="alineagroep">De nieuwe selectiedoelstelling luidt als volgt:</text:p>
      <text:p text:style-name="alineagroep.end">
                     <text:span text:style-name="cur">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ie archieven of onderdelen van archieven veilig
                        gesteld te worden die:</text:span>
                     
                  </text:p>
      <text:list text:style-name="list-style-3">
        <text:list-item text:start-value="1">
          <text:p text:style-name="list.start"><text:span text:style-name="cur">representatief zijn voor hetgeen in de samenleving is vastgelegd;</text:span></text:p>
        </text:list-item>
        <text:list-item text:start-value="2">
          <text:p text:style-name="list.cont"><text:span text:style-name="cur">representatief zijn voor de activiteiten van de leden (personen en organisaties) van een samenleving;</text:span></text:p>
        </text:list-item>
        <text:list-item text:start-value="3">
          <text:p text:style-name="list.end"><text:span text:style-name="cur">door waarnemers als belangrijk, bijzonder of uniek worden beschouwd omdat ze de belangrijke, bijzondere en unieke maatschappelijke
                              ontwikkelingen, personen en organisaties in een bepaalde periode weerspiegelen.</text:span><text:note text:id="ID-93914-d27e411" text:note-class="footnote"><text:note-citation text:label="*">*</text:note-citation><text:note-body><text:p>Commissie Waardering en Selectie, Visierappport Gewaardeerd Verleden. Bouwstenen voor een nieuwe waarderingsmethodiek voor
                  archieven (Den Haag 2007) 37–38.
               </text:p></text:note-body></text:note></text:p>
        </text:list-item>
      </text:list>
      <text:p text:style-name="algemeen">Op dit ogenblik laat ik onderzoeken in hoeverre de rijksoverheid de acquisitie van particuliere archieven nog verder dient
                  te faciliteren, zoals onlangs is bepleit door de Raad voor Cultuur.<text:note text:id="ID-93914-d27e429" text:note-class="footnote"><text:note-citation text:label="*">*</text:note-citation><text:note-body><text:p>Raad voor Cultuur, Besteladvies Archieven, 2 juni 2009.</text:p></text:note-body></text:note> Ook wordt onderzocht of dit kan leiden tot efficiëntere selectie van overheidsarchieven. Aangezien acquisitie van particuliere
                  archieven al sinds jaar en dag door archiefinstellingen plaatsvindt, zal de kwaliteit van de archiefcollectie Nederland sterk
                  toenemen als dit voortaan in samenhang gebeurt.
               </text:p>
      <text:p text:style-name="tussenkop"><text:span text:style-name="tussenkop_vet">Gevolgen van de nieuwe selectieaanpak</text:span></text:p>
      <text:p text:style-name="tussenkop"><text:span text:style-name="tussenkop_cur">Wijziging Archiefbesluit</text:span></text:p>
      <text:p text:style-name="algemeen">De nieuwe selectieaanpak kan worden doorgevoerd zonder ingrijpende wetswijzigingen. Een voorstel voor noodzakelijke wijziging
                  van artikel 5, tweede lid aanhef,  Archiefwet  en het Archiefbesluit wordt voorbereid. Doel van de wijziging is 1. het verminderen
                  van de administratieve last bij de vaststelling van selectielijsten, 2. de inrichting van het strategisch informatieoverleg
                  gebaseerd op verantwoordelijkheden, en 3. de integratie van de selectielijst in de informatiehuishouding van de overheid.
               </text:p>
      <text:p text:style-name="tussenkop"><text:span text:style-name="tussenkop_cur">Versnelling en vereenvoudiging</text:span></text:p>
      <text:p text:style-name="algemeen">De aanpak achterstanden wordt met behulp van het nieuwe instrumentarium  versneld en vereenvoudigd. De archiefbestanden die
                  volgens het instrumentarium daarvoor in aanmerking komen, worden bewerkt om voor langere tijd bewaard te blijven en zo nodig
                  overgedragen aan een openbare archiefbewaarplaats. De bestanden die niet in aanmerking komen, worden zonder verdere diepgaande
                  analyse op termijn vernietigd. Dit houdt een risico in zich dat mogelijk waardevolle bestanden toch worden vernietigd. Zorgvuldige
                  toepassing van het nieuwe selectie-instrumentarium maakt dit risico beheersbaar en niet groter dan de risico’s die samenhangen
                  met de bewerkelijke en bureaucratische bewerkingsprocedure die thans wordt gehanteerd.
               </text:p>
      <text:p text:style-name="tussenkop"><text:span text:style-name="tussenkop_cur">Efficiency</text:span></text:p>
      <text:p text:style-name="algemeen">Met behulp van het nieuwe instrumentarium wordt informatie op het moment van of vlak na creatie gewaardeerd. Integrale benadering
                  van selectie (gericht op overheids- en particuliere actoren) leidt tot een kwalitatief sterkere collectie en mogelijk tot
                  grotere efficiency ten aanzien van selectie van overheidsarchieven.
               </text:p>
      <text:p text:style-name="tussenkop"><text:span text:style-name="tussenkop_vet">Advies van de Raad voor Cultuur</text:span></text:p>
      <text:p text:style-name="alineagroep">De Raad voor Cultuur heeft ten aanzien van de nieuwe selectieaanpak een tweeledig advies uitgebracht.<text:note text:id="ID-93914-d27e484" text:note-class="footnote"><text:note-citation text:label="12">12</text:note-citation><text:note-body><text:p> Brief van de Raad voor Cultuur aan de staatssecretaris van Onderwijs, Cultuur en Wetenschap, 6 december 2010.   </text:p></text:note-body></text:note> Ten aanzien van de aanpak van de archiefachterstanden bij het rijk is de Raad «het op hoofdlijnen eens met de methode waarmee
                     en met de wijze waarop het Nationaal Archief deze wil gaan hanteren, inclusief de uitnodiging aan de Raad om «mee te kijken»
                     en suggesties en adviezen te geven.»
                  </text:p>
      <text:p text:style-name="alineagroep.end">Voor het vraagstuk van de digitale archivering geeft de Raad aan meer tijd nodig te hebben. Alvorens advies uit te kunnen
                     brengen over benodigde aanpassingen van het Archiefbesluit, wenst de Raad zich breed te oriënteren. In dit kader zal ik de
                     Raad tevens vragen mij te adviseren over de voorgenomen wijziging van Archiefwet en Archiefbesluit. De Raad verwacht dienaangaande
                     in het eerste kwartaal van 2011 advies uit te kunnen brengen.
                  </text:p>
      <text:p text:style-name="tussenkop"><text:span text:style-name="tussenkop_vet">Tot slot</text:span></text:p>
      <text:p text:style-name="algemeen">Zowel voor de invoering van digitaal werken binnen de overheid als voor het wegwerken van de papieren archiefachterstanden
                  bij het rijk is de invoering van een nieuwe selectiemethodiek van cruciaal belang. Sinds het advies «Het tekort van het teveel»
                  uit 2005 van de Raad voor Cultuur wordt hieraan intensief gewerkt. In de komende periode blijven wij u periodiek informeren
                  over zowel de resultaten van de nieuwe selectieaanpak bij het wegwerken van de archiefachterstanden bij het rijk als ten aanzien
                  van de stappen die worden gezet in de verdere ontwikkeling en toepassing van de selectieaanpak in de digitale informatiehuishouding.
               </text:p>
      <text:p text:style-name="ondertekening">De staatssecretaris van Onderwijs, Cultuur en Wetenschap,</text:p>
      <text:p text:style-name="ondertekening.end">H. Zijlstra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62,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