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29 350</text:p>
          </table:table-cell>
          <table:table-cell office:value-type="string" table:number-columns-spanned="2" table:style-name="parlementair.kopcel3">
            <text:p text:style-name="headtable.dossiertitel"> ICT bij de politi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 </text:p>
          </table:table-cell>
          <table:table-cell office:value-type="string" table:number-columns-spanned="2" table:style-name="parlementair.kopcel_last">
            <text:p text:style-name="headtable.stuktitel"> BRIEF VAN DE ALGEMENE REKENKAMER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’s-Gravenhage, 23 juni 2011</text:p>
      <text:p text:style-name="algemeen">Hierbij bieden wij u het op 15 juni 2011 door ons vastgestelde
                  				rapport «ICT politie 2010» aan.
               </text:p>
      <text:p text:style-name="algemeen">Algemene Rekenkamer</text:p>
      <text:p text:style-name="ondertekening">drs. Saskia J. Stuiveling, </text:p>
      <text:p text:style-name="ondertekening.end">president</text:p>
      <text:p text:style-name="ondertekening">dr. Ellen M.A. van Schoten RA, </text:p>
      <text:p text:style-name="ondertekening.end">secretaris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350, Nr. 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