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44
               </text:p>
          </table:table-cell>
          <table:table-cell office:value-type="string" table:number-columns-spanned="2" table:style-name="parlementair.kopcel3">
            <text:p text:style-name="headtable.dossiertitel"> Terugkeerbeleid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MOTIE VAN DE LEDEN VOORTMAN EN GESTHUIZEN
            </text:p>
            <text:p text:style-name="headtable.datum">Vastgesteld 23 september 2010</text:p>
          </table:table-cell>
          <table:covered-table-cell/>
        </table:table-row>
      </table:table>
      <text:p text:style-name="kamerstukdatum">Voorgesteld 
               
            </text:p>
      <text:p text:style-name="algemeen">De Kamer,</text:p>
      <text:p text:style-name="algemeen">gehoord de beraadslaging,</text:p>
      <text:p text:style-name="algemeen">overwegende, dat de Inspectie voor de Gezondheidszorg (IGZ) en het Openbaar Ministerie onderzoek doen naar het incident in
                  het AZC Leersum, waarbij een zwangere asielzoeker is overleden;
               </text:p>
      <text:p text:style-name="algemeen">overwegende, dat de IGZ al eerder heeft gewezen op de kwetsbaarheid van medische zorg in gevangenissen tijdens avond,- nacht-
                  en weekenddiensten, wanneer triage door het ontbreken van professionals aan niet medisch geschoolde medewerkers wordt overgelaten;
               </text:p>
      <text:p text:style-name="algemeen">overwegende, dat de IGZ daarom gevangenissen aanbeveelt om de checklist «toegeleiding spoedarts bij afwezigheid medische zorg»
                  te hanteren en niet medisch geschoolde medewerkers geïnstrueerd worden om bij afwezigheid van artsen niet zelf te beoordelen
                  of medische zorg noodzakelijk is maar altijd een arts in te schakelen;
               </text:p>
      <text:p text:style-name="algemeen">overwegende, dat de omstandigheden wat betreft medische zorg buiten kantooruren in gevangenissen niet wezenlijk verschillen
                  van azc's;
               </text:p>
      <text:p text:style-name="algemeen">verzoekt de regering om de checklist «toegeleiding spoedarts bij afwezigheid medische zorg» van toepassing te verklaren op
                  azc's en altijd een arts in te schakelen indien de eigen medici afwezig zijn,
               </text:p>
      <text:p text:style-name="algemeen">en gaat over tot de orde van de dag.</text:p>
      <text:p text:style-name="ondertekening">Voortman </text:p>
      <text:p text:style-name="ondertekening.end">Gesthuiz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44, Nr. 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