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18
      <text:tab/>BRIEF VAN DE STAATSSECRETARIS VAN VEILIGHEID EN JUSTITIE</text:h>
      <text:p text:style-name="ifm_p_mt.3.76mm_ifm">Aan de Voorzitter van de Tweede Kamer der Staten-Generaal</text:p>
      <text:p text:style-name="ifm_p_mt.3.76mm_ifm">Den Haag, 2 mei 2013</text:p>
      <text:p text:style-name="ifm_p_mt.3.76mm_ifm">Tijdens het Algemeen Overleg op 13 maart 2013 (Kamerstuk 19 637, nr. 1656) heb ik u toegezegd na te gaan of ik u kan informeren over het werkbezoek dat de Dienst Terugkeer en Vertrek (DT&amp;V) en vertegenwoordigers van het Ministerie van Buitenlandse Zaken hebben gebracht aan vertegenwoordigers van de Federale Autoriteiten in Somalië. Tijdens dit werkbezoek hebben zij gesproken over terugkeer naar Somalië van Somalische vreemdelingen zonder verblijfsrecht in Nederland. Ik heb u eerder bericht dat de gesprekken in vertrouwelijkheid zijn gevoerd<text:note text:id="ID-223049-d37e75" text:note-class="footnote"><text:note-citation text:label="1 ">1</text:note-citation><text:note-body><text:p text:style-name="ifm_p_font.normal_size.6.93pt_mt..5mm_indent.-0.1161in_mleft.0.1161in_ifm">Kamerstuk 29 344, nr. 117</text:p></text:note-body></text:note>. Ik heb in dezelfde brief aangegeven dat de strekking van de gesprekken is dat de Somalische Federale autoriteiten hebben bevestigd dat de met de Transitional Federal Government gemaakte afspraken (het Memorandum of Understanding) van kracht blijven. Er bestaat in deze zin geen beletsel voor gedwongen terugkeer naar Somalië.</text:p>
      <text:p text:style-name="ifm_p_mt.3.76mm_ifm">Vanwege de vertrouwelijkheid van de gevoerde gesprekken, stuur ik u het verslag hierbij vertrouwelijk toe.<text:note text:id="ID-223049-d37e8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18<text:tab/><text:page-number text:select-page="current"/></text:p>
      </style:footer>
    </style:master-page>
    <style:master-page xmlns:sdu-fn="http://schema.sdu.nl/2011/07/functions" style:name="Landscape" style:page-layout-name="landscape-margin-text">
      <style:footer>
        <text:p text:style-name="footer">Tweede Kamer, vergaderjaar 2012-2013, 29 34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ugkeerbeleid; Brief regering; Aanbieding vertrouwelijk verslag van het werkbezoek van de Dienst Terugkeer en Vertrek en het Ministerie van Buitenlandse Zaken aan Somalië</dc:title>
    <meta:user-defined meta:name="OVERHEIDop.ParlID/DC.identifier">kst-29344-118</meta:user-defined>
    <meta:user-defined meta:name="OVERHEIDop.ondernummer">118</meta:user-defined>
    <meta:user-defined meta:name="DCTERMS.W3CDTF/DCTERMS.available">2013-05-06</meta:user-defined>
    <meta:user-defined meta:name="OVERHEIDop.KamerstukTypen/DC.type">Brief</meta:user-defined>
    <meta:user-defined meta:name="OVERHEIDop.dossiernummer">29344</meta:user-defined>
    <meta:user-defined meta:name="OVERHEIDop.documenttitel">Aanbieding vertrouwelijk verslag van het werkbezoek van de Dienst Terugkeer en Vertrek en het Ministerie van Buitenlandse Zaken aan Somalië</meta:user-defined>
    <meta:user-defined meta:name="OVERHEIDop.Parlementair/DC.type">Kamerstuk</meta:user-defined>
    <meta:user-defined meta:name="OVERHEIDop.indiener">F. Teev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Aanbieding vertrouwelijk verslag van het werkbezoek van de Dienst Terugkeer en Vertrek en het Ministerie van Buitenlandse Zaken aan Somalië</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