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44<text:tab/>Terugkeerbeleid</text:h>
      <text:h text:style-name="ifm_p_font.bold_size.9.06pt_mt.18.8mm_indent.-58.5mm_ifm" text:outline-level="1">Nr. 117<text:tab/>BRIEF VAN DE STAATSSECRETARIS VAN VEILIGHEID EN JUSTITIE</text:h>
      <text:p text:style-name="ifm_p_mt.3.76mm_ifm">Aan de Voorzitter van de Tweede Kamer der Staten-Generaal</text:p>
      <text:p text:style-name="ifm_p_mt.3.76mm_ifm">Den Haag, 11 maart 2013</text:p>
      <text:p text:style-name="ifm_p_mt.3.76mm_ifm">De vaste commissie voor Veiligheid en Justitie verzocht mij uw Kamer ten behoeve van het algemeen overleg over opvang, terugkeer en vreemdelingenbewaring op 13 maart 2013 het verslag van het werkbezoek van de Dienst Terugkeer en Vertrek aan Mogadishu te doen toekomen.</text:p>
      <text:p text:style-name="ifm_p_mt.3.76mm_ifm">Aan uw verzoek om het verslag aan u te zenden, kan ik niet voldoen. De gesprekken met de Somalische autoriteiten zijn in vertrouwelijkheid gevoerd. Het is niet wenselijk de betrekkingen met de nieuwe Somalische autoriteiten te laten beïnvloeden door openbaarmaking van deze gesprekken, mede met het oog op medewerking aan gedwongen terugkeer van uitgeprocedeerde Somalische asielzoekers.</text:p>
      <text:p text:style-name="ifm_p_mt.3.76mm_ifm">Ik informeer u hierbij dat de Somalische Federale autoriteiten hebben bevestigd dat de met de TFG gemaakte afspraken (het Memorandum of Understanding) van kracht blijven. Er bestaat in deze zin geen beletsel voor gedwongen terugkeer naar Somalië.</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44, nr. 117<text:tab/><text:page-number text:select-page="current"/></text:p>
      </style:footer>
    </style:master-page>
    <style:master-page xmlns:sdu-fn="http://schema.sdu.nl/2011/07/functions" style:name="Landscape" style:page-layout-name="landscape-margin-text">
      <style:footer>
        <text:p text:style-name="footer">Tweede Kamer, vergaderjaar 2012-2013, 29 344,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ugkeerbeleid; Brief regering; Informatie over het verslag van het werkbezoek Dienst Terugkeer en Vertrek en ministerie van Buitenlandse Zaken aan Mogadishu</dc:title>
    <meta:user-defined meta:name="OVERHEIDop.ParlID/DC.identifier">kst-29344-117</meta:user-defined>
    <meta:user-defined meta:name="OVERHEIDop.ondernummer">117</meta:user-defined>
    <meta:user-defined meta:name="DCTERMS.W3CDTF/DCTERMS.available">2013-03-15</meta:user-defined>
    <meta:user-defined meta:name="OVERHEIDop.KamerstukTypen/DC.type">Brief</meta:user-defined>
    <meta:user-defined meta:name="OVERHEIDop.dossiernummer">29344</meta:user-defined>
    <meta:user-defined meta:name="OVERHEIDop.documenttitel">Informatie over het verslag van het werkbezoek Dienst Terugkeer en Vertrek en ministerie van Buitenlandse Zaken aan Mogadishu</meta:user-defined>
    <meta:user-defined meta:name="OVERHEIDop.Parlementair/DC.type">Kamerstuk</meta:user-defined>
    <meta:user-defined meta:name="OVERHEIDop.indiener">F. Teeven</meta:user-defined>
    <meta:user-defined meta:name="OVERHEIDop.vergaderjaar">2012-2013</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Informatie over het verslag van het werkbezoek Dienst Terugkeer en Vertrek en ministerie van Buitenlandse Zaken aan Mogadishu</meta:user-defined>
    <meta:user-defined meta:name="OVERHEIDop.publicationName">Kamerstuk</meta:user-defined>
    <meta:user-defined meta:name="OVERHEID.Organisatietype/OVERHEID.organisationType">staten generaal</meta:user-defined>
    <meta:user-defined meta:name="DCTERMS.W3CDTF/DCTERMS.issued">2013-03-11</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