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1 juni 2010</text:p>
      <text:p text:style-name="algemeen">Hierbij zend ik u ter informatie de tussenrapportage van de Commissie Maatschappelijke Dialoog Nanotechnologie (MDN) van 17 mei
                  2010.<text:note text:id="ID-d27e137" text:note-class="footnote"><text:note-citation text:label="1">1</text:note-citation><text:note-body><text:p> Ter inzage gelegd bij het Centraal Informatiepunt van de Tweede Kamer der Staten-Generaal.</text:p></text:note-body></text:note>
                  
               </text:p>
      <text:p text:style-name="algemeen">De Commissie MDN is een door mij in het kader van het Actieplan Nanotechnologie in 2009 ingestelde onafhankelijke en tijdelijke
                  commissie ter bevordering van de maatschappelijke dialoog over nanotechnologie.
               </text:p>
      <text:p text:style-name="algemeen">De tussenrapportage geeft een goed overzicht van de projecten, die de Commissie MDN heeft geïnitieerd. Een aantal projecten
                  bevindt zich in een afrondende fase, maar het is nog te vroeg om al inhoudelijke conclusies te trekken. Dat zal gebeuren in
                  de eindrapportage van de Commissie MD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38, Nr. 9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