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63
      <text:tab/>BRIEF VAN DE MINISTER VAN ONDERWIJS, CULTUUR EN WETENSCHAP</text:h>
      <text:p text:style-name="ifm_p_mt.3.76mm_ifm">Aan de Voorzitter van de Tweede Kamer der Staten-Generaal</text:p>
      <text:p text:style-name="ifm_p_mt.3.76mm_ifm">Den Haag, 23 december 2022</text:p>
      <text:p text:style-name="ifm_p_mt.3.76mm_ifm">Hierbij stuur ik uw Kamer, conform artikel 18 van de NWO-wet, een afschrift van de brief die ik aan de raad van bestuur van NWO heb gestuurd met daarin mijn standpunt over het instellingsplan van NWO 2023–2026: «Wetenschap werkt!». Naar aanleiding van een verzoek van de vaste commissie voor Onderwijs, Cultuur en Wetenschap van 11 oktober 2022 heb ik op 30 november het voorgenomen standpunt mede namens de Minister van Economische Zaken en Klimaat aan uw Kamer verzonden<text:note text:id="ID-1068426-d36e80" text:note-class="footnote"><text:note-citation text:label="1 ">1</text:note-citation><text:note-body><text:p text:style-name="ifm_p_font.normal_size.6.93pt_mt..5mm_indent.-0.1161in_mleft.0.1161in_ifm">Kamerstuk 29 338, nr. 262.</text:p></text:note-body></text:note>. Naar aanleiding van de ontvangen inbreng van het verslag van het schriftelijke overleg van de Tweede Kamer heb ik het standpunt op een aantal onderdelen aangescherpt. De vragen in het voorgenoemd verslag zal ik op een later moment schriftelijk beantwoor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63<text:tab/><text:page-number text:select-page="current"/></text:p>
      </style:footer>
    </style:master-page>
    <style:master-page xmlns:sdu-fn="http://schema.sdu.nl/2011/07/functions" style:name="Landscape" style:page-layout-name="landscape-margin-text">
      <style:footer>
        <text:p text:style-name="footer">Tweede Kamer, vergaderjaar 2022-2023, 29 338,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Standpunt Instellingsplan NWO 2023-2026</dc:title>
    <meta:user-defined meta:name="OVERHEIDop.ParlID/DC.identifier">kst-29338-263</meta:user-defined>
    <meta:user-defined meta:name="OVERHEIDop.ondernummer">263</meta:user-defined>
    <meta:user-defined meta:name="DCTERMS.W3CDTF/DCTERMS.available">2023-01-06</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Standpunt Instellingsplan NWO 2023-2026</meta:user-defined>
    <meta:user-defined meta:name="OVERHEIDop.indiener">R.H. Dijkgraaf</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Wetenschapsbudget; Brief regering; Standpunt Instellingsplan NWO 2023-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