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38<text:tab/>Wetenschapsbudget</text:h>
      <text:h text:style-name="ifm_p_font.bold_size.9.06pt_mt.18.8mm_indent.-58.5mm_ifm" text:outline-level="1">Nr. 258
      <text:tab/>BRIEF VAN DE MINISTER VAN ONDERWIJS, CULTUUR EN WETENSCHAP</text:h>
      <text:p text:style-name="ifm_p_mt.3.76mm_ifm">Aan de Voorzitter van de Tweede Kamer der Staten-Generaal</text:p>
      <text:p text:style-name="ifm_p_mt.3.76mm_ifm">Den Haag, 6 juli 2022</text:p>
      <text:p text:style-name="ifm_p_mt.3.76mm_ifm">Met deze brief zend ik u de strategie «Wetenschap werkt!» van de Nederlandse organisatie voor wetenschappelijk onderzoek (NWO) voor de periode 2023 – 2026. Deze strategie heb ik op 6 juli 2022 in ontvangst mogen nemen van de heer prof. dr. Levi, de voorzitter van NWO. Mijn reflectie op deze strategie zal ik op grond van artikel 18 van de NWO-wet binnen zes maanden naar de raad van bestuur van NWO te sturen. Uw Kamer ontvangt binnen dezelfde periode een afschrift hierv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38, nr. 258<text:tab/><text:page-number text:select-page="current"/></text:p>
      </style:footer>
    </style:master-page>
    <style:master-page xmlns:sdu-fn="http://schema.sdu.nl/2011/07/functions" style:name="Landscape" style:page-layout-name="landscape-margin-text">
      <style:footer>
        <text:p text:style-name="footer">Tweede Kamer, vergaderjaar 2021-2022, 29 338,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NWO strategie 2023 – 2026 ‘Wetenschap werkt!’</dc:title>
    <meta:user-defined meta:name="OVERHEIDop.ParlID/DC.identifier">kst-29338-258</meta:user-defined>
    <meta:user-defined meta:name="OVERHEIDop.ondernummer">258</meta:user-defined>
    <meta:user-defined meta:name="DCTERMS.W3CDTF/DCTERMS.available">2022-07-14</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NWO strategie 2023 – 2026 ‘Wetenschap werkt!’</meta:user-defined>
    <meta:user-defined meta:name="OVERHEIDop.indiener">R.H. Dijkgraaf</meta:user-defined>
    <meta:user-defined meta:name="OVERHEIDop.dossiertitel">Wetenschapsbudg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etenschapsbudget; Brief regering; NWO strategie 2023 – 2026 ‘Wetenschap 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