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35
      <text:tab/>MOTIE VAN HET LID ROG C.S.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in het actieplan diversiteit het voornemen is om diversiteit van de onderzoeksgroep als wegingsfactor bij de beoordeling van onderzoeksvoorstellen op te nemen;</text:p>
      <text:p text:style-name="ifm_p_mt.3.76mm_ifm">van mening dat onderzoeksvoorstellen en onderzoeksgroepen zuiver op de inhoudelijke kwaliteit daarvan beoordeeld zouden moeten worden;</text:p>
      <text:p text:style-name="ifm_p_mt.3.76mm_ifm">verzoekt de regering, om diversiteit van de onderzoeksgroep niet mee te laten wegen als kwaliteitsaspect bij de beoordeling van onderzoeksvoorstellen, uitgezonderd programma's die expliciet gericht zijn op specifieke doelgroepen,</text:p>
      <text:p text:style-name="ifm_p_mt.3.76mm_ifm">en gaat over tot de orde van de dag.</text:p>
      <text:p text:style-name="ifm_p_mt.3.76mm_ifm">Rog</text:p>
      <text:p text:style-name="ifm_p_ifm">Van der Mol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het lid Rog c.s. over diversiteit van de onderzoeksgroep niet meewegen als kwaliteitsaspect</dc:title>
    <meta:user-defined meta:name="OVERHEIDop.ParlID/DC.identifier">kst-29338-235</meta:user-defined>
    <meta:user-defined meta:name="OVERHEIDop.ondernummer">235</meta:user-defined>
    <meta:user-defined meta:name="DCTERMS.W3CDTF/DCTERMS.available">2020-11-26</meta:user-defined>
    <meta:user-defined meta:name="OVERHEIDop.KamerstukTypen/DC.type">Motie</meta:user-defined>
    <meta:user-defined meta:name="OVERHEIDop.dossiernummer">29338</meta:user-defined>
    <meta:user-defined meta:name="OVERHEIDop.documenttitel">Motie van het lid Rog c.s. over diversiteit van de onderzoeksgroep niet meewegen als kwaliteitsaspect</meta:user-defined>
    <meta:user-defined meta:name="OVERHEIDop.Parlementair/DC.type">Kamerstuk</meta:user-defined>
    <meta:user-defined meta:name="OVERHEIDop.indiener">A.D. Wiersma</meta:user-defined>
    <meta:user-defined meta:name="OVERHEIDop.indiener">H. van der Molen</meta:user-defined>
    <meta:user-defined meta:name="OVERHEIDop.indiener">M.R.J. Rog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het lid Rog c.s. over diversiteit van de onderzoeksgroep niet meewegen als kwaliteitsasp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