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98
      <text:tab/>MOTIE VAN DE LEDEN VAN DEN HUL EN WESTERVELD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er over de gehele linie in het onderwijs meer geld nodig is;</text:p>
      <text:p text:style-name="ifm_p_mt.3.76mm_ifm">van mening dat er ook binnen het hoger onderwijs een acute noodzaak is om extra te investeren in bèta- en techniekonderwijs maar dat dit niet ten koste mag gaan van de evengoed onder druk staande geesteswetenschappen;</text:p>
      <text:p text:style-name="ifm_p_mt.3.76mm_ifm">verzoekt de regering, in haar appreciatie van het adviesrapport «Wissels om» van de commissie-Van Rijn scenario's op te nemen waarbij extra investeringen in bèta- en techniekonderwijs niet ten koste hoeven te gaan van de geesteswetenschappen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de leden Van den Hul en Westerveld over extra investeringen in bèta- en techniekonderwijs niet ten koste laten gaan van geesteswetenschappen</dc:title>
    <meta:user-defined meta:name="OVERHEIDop.ParlID/DC.identifier">kst-29338-198</meta:user-defined>
    <meta:user-defined meta:name="OVERHEIDop.ondernummer">198</meta:user-defined>
    <meta:user-defined meta:name="DCTERMS.W3CDTF/DCTERMS.available">2019-06-06</meta:user-defined>
    <meta:user-defined meta:name="OVERHEIDop.KamerstukTypen/DC.type">Motie</meta:user-defined>
    <meta:user-defined meta:name="OVERHEIDop.dossiernummer">29338</meta:user-defined>
    <meta:user-defined meta:name="OVERHEIDop.documenttitel">Motie van de leden Van den Hul en Westerveld over extra investeringen in bèta- en techniekonderwijs niet ten koste laten gaan van geesteswetenschapp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de leden Van den Hul en Westerveld over extra investeringen in bèta- en techniekonderwijs niet ten koste laten gaan van geestesweten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