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6
      <text:tab/>MOTIE VAN DE LEDEN VAN DEN HUL EN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een diverse afspiegeling van mensen die werkzaam zijn in de wetenschap, de wetenschap ten goede komt;</text:p>
      <text:p text:style-name="ifm_p_mt.3.76mm_ifm">constaterende dat de Westerdijk Talentimpuls zeer succesvol was om meer vrouwelijke hoogleraren aan te stellen;</text:p>
      <text:p text:style-name="ifm_p_mt.3.76mm_ifm">overwegende dat ondanks de met de universiteiten afgesproken streefcijfers voor 2020 de groei van het aantal vrouwelijke hoogleraren momenteel terugvalt;</text:p>
      <text:p text:style-name="ifm_p_mt.3.76mm_ifm">verzoekt de regering, de Kamer te informeren over welke maatregelen zij overweegt als de streefcijfers niet worden gehaald en daarbij ook de Westerdijk Talentimpuls te betrekke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Van den Hul en Westerveld over maatregelen om de terugval in de groei van het aantal vrouwelijke hoogleraren te keren</dc:title>
    <meta:user-defined meta:name="OVERHEIDop.ParlID/DC.identifier">kst-29338-196</meta:user-defined>
    <meta:user-defined meta:name="OVERHEIDop.ondernummer">196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Van den Hul en Westerveld over maatregelen om de terugval in de groei van het aantal vrouwelijke hoogleraren te ker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Van den Hul en Westerveld over maatregelen om de terugval in de groei van het aantal vrouwelijke hoogleraren te 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