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38-1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38<text:tab/>Wetenschapsbudget</text:h>
      <text:h text:style-name="ifm_p_font.bold_size.9.06pt_mt.18.8mm_indent.-58.5mm_ifm" text:outline-level="1">Nr. 181<text:tab/>BRIEF VAN HET PRESIDIUM</text:h>
      <text:p text:style-name="ifm_p_mt.3.76mm_ifm">Aan de Leden</text:p>
      <text:p text:style-name="ifm_p_mt.3.76mm_ifm">Den Haag, 17 oktober 2018</text:p>
      <text:p text:style-name="ifm_p_mt.3.76mm_ifm">Het Presidium legt hierbij conform artikel 30 tweede lid van het Reglement van Orde aan u voor het verzoek van de vaste commissie voor Onderwijs, Cultuur en Wetenschap bij brief van 27 september 2018, om het Rathenau Instituut te vragen een quickscan uit te voeren, gericht op het verkrijgen van beter zicht op de bijdrage van wetenschap aan verschillende economische en maatschappelijke sectoren.</text:p>
      <text:p text:style-name="ifm_p_mt.3.76mm_ifm">Het Presidium stelt u voor om in te stemmen met deze adviesaanvraag en deze door te geleiden naar het Rathenau Instituut.</text:p>
      <text:p text:style-name="ifm_p_mt.5.08mm_ifm">De Voorzitter van de Tweede Kamer der Staten-Generaal,<text:line-break/>Arib</text:p>
      <text:h text:style-name="ifm_p_font.bold_mt.5.08mm_page.break-before_indent.-58.5mm_ifm" text:outline-level="2">Bijlage<text:s/>1<text:s/><text:tab/>Brief van de vaste commissie voor Onderwijs, Cultuur en Wetenschap</text:h>
      <text:p text:style-name="ifm_p_mt.4.23mm_ifm">Den Haag, 27 september 2018</text:p>
      <text:p text:style-name="ifm_p_mt.3.76mm_ifm">Geachte leden van het Presidium,</text:p>
      <text:p text:style-name="ifm_p_mt.3.76mm_ifm">Namens de leden van de vaste commissie voor Onderwijs, Cultuur en Wetenschap verzoek ik u aan de Kamer voor te stellen<text:note text:id="ID-859861-d36e96" text:note-class="footnote"><text:note-citation text:label="1 ">1</text:note-citation><text:note-body><text:p text:style-name="ifm_p_font.normal_size.6.93pt_mt..5mm_indent.-0.1161in_mleft.0.1161in_ifm">Conform besluit in OCW-procedurevergadering d.d. 20 september 2018.</text:p></text:note-body></text:note> om het Rathenau Instituut om een quick scan te vragen over het onderwerp «Hoe het investeren in wetenschap bijdraagt aan verschillende economische en maatschappelijke sectoren».</text:p>
      <text:p text:style-name="ifm_p_ifm">Ik verzoek u te bevorderen dat de Kamer hierover zo spoedig mogelijk een beslissing neemt.</text:p>
      <text:p text:style-name="ifm_p_ifm">De griffier van de vaste commissie voor Onderwijs, Cultuur en Wetenschap,<text:line-break/>De Kler</text:p>
      <text:h text:style-name="ifm_p_font.bold_mt.5.08mm_page.break-before_indent.-58.5mm_ifm" text:outline-level="2">Bijlage<text:s/>2<text:s/></text:h>
      <text:p text:style-name="ifm_p_mt.4.23mm_ifm">Het onderwerp Wetenschapsbeleid staat op de jaarplanning 2018 van de commissie OCW. De voorbereidingsgroep Wetenschapsbeleid heeft besloten tot een Conferentie Economische waarde van Wetenschap in het voorjaar van 2019. Ter voorbereiding hierop vraagt zij het Rathenau Instituut een quick scan te doen. Deze quick scan concentreert zich op de eerste wijze die het Rathenau Instituut schetst in haar notitie van 7 september jl. om beter zicht te krijgen op economische waarde van investeringen in wetenschap.</text:p>
      <text:h text:style-name="ifm_p_font.bold_mt.3.76mm_page.keep-with-next_ifm" text:outline-level="2">Beter zicht op bijdrage van wetenschap aan verschillende economische en maatschappelijke sectoren</text:h>
      <text:h text:style-name="ifm_p_font.italic_mt.3.76mm_page.keep-with-next_ifm" text:outline-level="2">Onderstaande passage uit de notitie van het Rathenau Instituut d.d. 7 september 2018</text:h>
      <text:h text:style-name="ifm_p_font.bold_mt.3.76mm_page.keep-with-next_ifm" text:outline-level="2">Beter zicht op economische waarde van investeringen in wetenschap</text:h>
      <text:p text:style-name="ifm_p_ifm">Op twee manieren kunnen we beter zicht krijgen op de economische waarde van investeringen in wetenschap. Ten eerste door te kijken hoe wetenschap bijdraagt aan verschillende economische en maatschappelijke sectoren. Daardoor wordt het waarschijnlijk mogelijk om binnen macro-economische modellen impacts van bepaalde wetenschappelijke investeringen specifieker toe te wijzen aan bepaalde variabelen. Ook wordt het mogelijk om specifieker te bepalen welke investeringen rendabel zijn. Voor verschillende sectoren zijn dergelijke relaties onderzocht, maar er is nog geen systematische review beschik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38, nr. 181<text:tab/><text:page-number text:select-page="current"/></text:p>
      </style:footer>
    </style:master-page>
    <style:master-page xmlns:sdu-fn="http://schema.sdu.nl/2011/07/functions" style:name="Landscape" style:page-layout-name="landscape-margin-text">
      <style:footer>
        <text:p text:style-name="footer">Tweede Kamer, vergaderjaar 2018-2019, 29 338,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Brief Presidium; Brief van het Presidium over een verzoek aan het Rathenau Instituut om een quickscan uit te voeren gericht op het verkrijgen van beter zicht op bijdrage van wetenschap aan verschillende economische en maatschappelijke sectoren</dc:title>
    <meta:user-defined meta:name="OVERHEIDop.ParlID/DC.identifier">kst-29338-181</meta:user-defined>
    <meta:user-defined meta:name="OVERHEIDop.ondernummer">181</meta:user-defined>
    <meta:user-defined meta:name="DCTERMS.W3CDTF/DCTERMS.available">2018-10-29</meta:user-defined>
    <meta:user-defined meta:name="OVERHEIDop.KamerstukTypen/DC.type">Brief</meta:user-defined>
    <meta:user-defined meta:name="OVERHEIDop.dossiernummer">29338</meta:user-defined>
    <meta:user-defined meta:name="OVERHEIDop.adviesRvS"/>
    <meta:user-defined meta:name="OVERHEIDop.documenttitel">Brief van het Presidium over een verzoek aan het Rathenau Instituut om een quickscan uit te voeren gericht op het verkrijgen van beter zicht op bijdrage van wetenschap aan verschillende economische en maatschappelijke sectoren</meta:user-defined>
    <meta:user-defined meta:name="OVERHEIDop.Parlementair/DC.type">Kamerstuk</meta:user-defined>
    <meta:user-defined meta:name="OVERHEIDop.indiener">K. Arib</meta:user-defined>
    <meta:user-defined meta:name="OVERHEIDop.vergaderjaar">2018-2019</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Brief Presidium; Brief van het Presidium over een verzoek aan het Rathenau Instituut om een quickscan uit te voeren gericht op het verkrijgen van beter zicht op bijdrage van wetenschap aan verschillende economische en maatschappelijke sectoren</meta:user-defined>
    <meta:user-defined meta:name="OVERHEIDop.publicationName">Kamerstuk</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