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9
      <text:tab/>GEWIJZIGDE MOTIE VAN DE LEDEN TIELEN EN VAN DER MOLEN TER VERVANGING VAN DIE GEDRUKT ONDER NR. 176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er altijd plek moet zijn voor het vrije woord in de wetenschap, gedreven door nieuwsgierigheid en waarheidsvinding;</text:p>
      <text:p text:style-name="ifm_p_mt.3.76mm_ifm">van mening dat de vrije wetenschap nooit gehinderd mag worden door verschillen in morele of politieke meningen;</text:p>
      <text:p text:style-name="ifm_p_mt.3.76mm_ifm">constaterende dat er voorbeelden zijn van controversiële sprekers en open debatten waar geen ruimte voor bleek aan universiteiten;</text:p>
      <text:p text:style-name="ifm_p_mt.3.76mm_ifm">van mening dat het beschermen en verbeteren van het vrije woord in de wetenschap continu onderhoud, debat en verkenning nodig heeft;</text:p>
      <text:p text:style-name="ifm_p_mt.3.76mm_ifm">verzoekt de regering, universiteiten en kennisinstituten op te roepen aandacht te houden voor het voorkomen en terugdringen van zelfcensuur en beperking van diversiteit van perspectieven in de wetenschap,</text:p>
      <text:p text:style-name="ifm_p_mt.3.76mm_ifm">en gaat over tot de orde van de dag.</text:p>
      <text:p text:style-name="ifm_p_mt.3.76mm_ifm">Tiel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 (gewijzigd/nader); Gewijzigde motie van de leden Tielen en Van der Molen over voorkomen van zelfcensuur en beperking van diversiteit (t.v.v. 29338-176)</dc:title>
    <meta:user-defined meta:name="OVERHEIDop.ParlID/DC.identifier">kst-29338-179</meta:user-defined>
    <meta:user-defined meta:name="OVERHEIDop.ondernummer">179</meta:user-defined>
    <meta:user-defined meta:name="DCTERMS.W3CDTF/DCTERMS.available">2018-06-21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Gewijzigde motie van de leden Tielen en Van der Molen over voorkomen van zelfcensuur en beperking van diversiteit (t.v.v. 29338-176)</meta:user-defined>
    <meta:user-defined meta:name="OVERHEIDop.Parlementair/DC.type">Kamerstuk</meta:user-defined>
    <meta:user-defined meta:name="OVERHEIDop.indiener">H. van der Molen</meta:user-defined>
    <meta:user-defined meta:name="OVERHEIDop.indiener">J.Z.C.M. Tielen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 (gewijzigd/nader); Gewijzigde motie van de leden Tielen en Van der Molen over voorkomen van zelfcensuur en beperking van diversiteit (t.v.v. 29338-1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