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73
      <text:tab/>MOTIE VAN HET LID FUTSELAAR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de Koninklijke Nederlandse Akademie van Wetenschappen wanneer het gaat om onafhankelijke wetenschap het advies geeft om universiteiten en hun opdrachtgevers een verklaring van wetenschappelijke onafhankelijkheid te laten onderschrijven;</text:p>
      <text:p text:style-name="ifm_p_mt.3.76mm_ifm">van mening dat de onafhankelijkheid en wetenschappelijkheid van Nederlandse publiek gefinancierde instellingen gegarandeerd moet worden;</text:p>
      <text:p text:style-name="ifm_p_mt.3.76mm_ifm">verzoekt de regering, hetzij door bindende afspraken met universiteiten en hogescholen, hetzij met wetgeving, het algemeen gebruik van de verklaring van wetenschappelijke onafhankelijkheid bij onderzoeksopdrachten te bewerkstellig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Motie; Motie van het lid Futselaar over afspraken over de verklaring van wetenschappelijke onafhankelijkheid</dc:title>
    <meta:user-defined meta:name="OVERHEIDop.ParlID/DC.identifier">kst-29338-173</meta:user-defined>
    <meta:user-defined meta:name="OVERHEIDop.ondernummer">173</meta:user-defined>
    <meta:user-defined meta:name="DCTERMS.W3CDTF/DCTERMS.available">2018-06-14</meta:user-defined>
    <meta:user-defined meta:name="OVERHEIDop.KamerstukTypen/DC.type">Motie</meta:user-defined>
    <meta:user-defined meta:name="OVERHEIDop.dossiernummer">29338</meta:user-defined>
    <meta:user-defined meta:name="OVERHEIDop.adviesRvS"/>
    <meta:user-defined meta:name="OVERHEIDop.documenttitel">Motie van het lid Futselaar over afspraken over de verklaring van wetenschappelijke onafhankelijkheid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Motie; Motie van het lid Futselaar over afspraken over de verklaring van wetenschappelijke onafhank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