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38<text:tab/>Wetenschapsbudget</text:h>
      <text:h text:style-name="ifm_p_font.bold_size.9.06pt_mt.18.8mm_indent.-58.5mm_ifm" text:outline-level="1">Nr. 172
      <text:tab/>MOTIE VAN DE LEDEN VAN DER MOLEN EN TIELEN</text:h>
      <text:p text:style-name="ifm_p_ifm">Voorgesteld 13 juni 2018</text:p>
      <text:p text:style-name="ifm_p_mt.3.76mm_ifm">De Kamer,</text:p>
      <text:p text:style-name="ifm_p_mt.3.76mm_ifm">gehoord de beraadslaging,</text:p>
      <text:p text:style-name="ifm_p_mt.3.76mm_ifm">constaterende dat de Kamer later dit jaar de wetenschapsbrief ontvangt en hierin onder andere de criteria voor toekenning van middelen met betrekking tot de Nationale Wetenschapsagenda verder worden uitgewerkt;</text:p>
      <text:p text:style-name="ifm_p_mt.3.76mm_ifm">constaterende dat veel nieuwe technologische ontwikkelingen ook maatschappelijke vraagstukken opleveren;</text:p>
      <text:p text:style-name="ifm_p_mt.3.76mm_ifm">constaterende dat de Minister heeft aangegeven, zonder verdere onderbouwing of invulling, het criterium «diversiteit» te willen hanteren bij de toekenning van middelen;</text:p>
      <text:p text:style-name="ifm_p_mt.3.76mm_ifm">verzoekt de Minister om, in de wetenschapsbrief terug te koppelen hoe zij bevordert dat binnen het deel «bèta techniek» er ruimte is voor onderzoek rond «techniek en maatschappij» (deel van de Nationale Wetenschapsagenda) en dat de Minister in de wetenschapsbrief nader uiteen zet hoe zij denkt het criterium «diversiteit» bij de toekenning van wetenschapsmiddelen toe te (laten) passen,</text:p>
      <text:p text:style-name="ifm_p_mt.3.76mm_ifm">en gaat over tot de orde van de dag.</text:p>
      <text:p text:style-name="ifm_p_mt.3.76mm_ifm">Van der Molen</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38, nr. 172<text:tab/><text:page-number text:select-page="current"/></text:p>
      </style:footer>
    </style:master-page>
    <style:master-page xmlns:sdu-fn="http://schema.sdu.nl/2011/07/functions" style:name="Landscape" style:page-layout-name="landscape-margin-text">
      <style:footer>
        <text:p text:style-name="footer">Tweede Kamer, vergaderjaar 2017-2018, 29 338,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 Motie; Motie van de leden Van der Molen en Tielen over diversiteit bij de toekenning van wetenschapsmiddelen</dc:title>
    <meta:user-defined meta:name="OVERHEIDop.ParlID/DC.identifier">kst-29338-172</meta:user-defined>
    <meta:user-defined meta:name="OVERHEIDop.ondernummer">172</meta:user-defined>
    <meta:user-defined meta:name="DCTERMS.W3CDTF/DCTERMS.available">2018-06-14</meta:user-defined>
    <meta:user-defined meta:name="OVERHEIDop.KamerstukTypen/DC.type">Motie</meta:user-defined>
    <meta:user-defined meta:name="OVERHEIDop.dossiernummer">29338</meta:user-defined>
    <meta:user-defined meta:name="OVERHEIDop.adviesRvS"/>
    <meta:user-defined meta:name="OVERHEIDop.documenttitel">Motie van de leden Van der Molen en Tielen over diversiteit bij de toekenning van wetenschapsmiddelen</meta:user-defined>
    <meta:user-defined meta:name="OVERHEIDop.Parlementair/DC.type">Kamerstuk</meta:user-defined>
    <meta:user-defined meta:name="OVERHEIDop.indiener">J.Z.C.M. Tielen</meta:user-defined>
    <meta:user-defined meta:name="OVERHEIDop.indiener">H. van der Molen</meta:user-defined>
    <meta:user-defined meta:name="OVERHEIDop.vergaderjaar">2017-2018</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Motie; Motie van de leden Van der Molen en Tielen over diversiteit bij de toekenning van wetenschapsmiddelen</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