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67
      <text:tab/>MOTIE VAN HET LID BRUINS C.S.</text:h>
      <text:p text:style-name="ifm_p_ifm">Voorgesteld 13 juni 2018</text:p>
      <text:p text:style-name="ifm_p_mt.3.76mm_ifm">De Kamer,</text:p>
      <text:p text:style-name="ifm_p_mt.3.76mm_ifm">gehoord de beraadslaging,</text:p>
      <text:p text:style-name="ifm_p_mt.3.76mm_ifm">constaterende dat de «open competitie» of «vrije competitie» in de tweede geldstroom een goed instrument is om bij wetenschapsfinanciering tot scherpe keuzes te komen op basis van (met name) wetenschappelijke kwaliteit;</text:p>
      <text:p text:style-name="ifm_p_mt.3.76mm_ifm">constaterende dat de vrije competitie onder wetenschappers altijd een zeer gewaardeerd en geaccepteerd instrument is geweest;</text:p>
      <text:p text:style-name="ifm_p_mt.3.76mm_ifm">constaterende dat in sommige wetenschapsdomeinen de vrije competitie als instrument in het verleden geheel was wegbezuinigd;</text:p>
      <text:p text:style-name="ifm_p_mt.3.76mm_ifm">constaterende dat in een wetenschapsdomein als de humaniora de vernieuwingsimpuls welhaast nog de enige manier is om een aio-positie te financieren;</text:p>
      <text:p text:style-name="ifm_p_mt.3.76mm_ifm">constaterende dat in het regeerakkoord staat «De vrije competitie blijft in stand»;</text:p>
      <text:p text:style-name="ifm_p_mt.3.76mm_ifm">verzoekt de regering, te onderzoeken op welke wijze de vrije competitie een herwaardering kan krijgen en hoe ook in de toekomst voldoende ruimte kan worden gegeven aan de financiering van vrij en ongebonden onderzoek in alle wetenschappelijke disciplines;</text:p>
      <text:p text:style-name="ifm_p_mt.3.76mm_ifm">verzoekt de regering voorts, te laten onderzoeken, bijvoorbeeld door het Rathenau Instituut, wat de optimale verhouding is in omvang tussen instroom (talentprogramma's, vernieuwingsimpuls) en vrije competitie,</text:p>
      <text:p text:style-name="ifm_p_mt.3.76mm_ifm">en gaat over tot de orde van de dag.</text:p>
      <text:p text:style-name="ifm_p_mt.3.76mm_ifm">Bruins</text:p>
      <text:p text:style-name="ifm_p_ifm">Özdil</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67<text:tab/><text:page-number text:select-page="current"/></text:p>
      </style:footer>
    </style:master-page>
    <style:master-page xmlns:sdu-fn="http://schema.sdu.nl/2011/07/functions" style:name="Landscape" style:page-layout-name="landscape-margin-text">
      <style:footer>
        <text:p text:style-name="footer">Tweede Kamer, vergaderjaar 2017-2018, 29 33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Motie; Motie van het lid Bruins c.s. over onderzoek naar herwaardering van vrije competitie</dc:title>
    <meta:user-defined meta:name="OVERHEIDop.ParlID/DC.identifier">kst-29338-167</meta:user-defined>
    <meta:user-defined meta:name="OVERHEIDop.ondernummer">167</meta:user-defined>
    <meta:user-defined meta:name="DCTERMS.W3CDTF/DCTERMS.available">2018-06-14</meta:user-defined>
    <meta:user-defined meta:name="OVERHEIDop.KamerstukTypen/DC.type">Motie</meta:user-defined>
    <meta:user-defined meta:name="OVERHEIDop.dossiernummer">29338</meta:user-defined>
    <meta:user-defined meta:name="OVERHEIDop.adviesRvS"/>
    <meta:user-defined meta:name="OVERHEIDop.documenttitel">Motie van het lid Bruins c.s. over onderzoek naar herwaardering van vrije competitie</meta:user-defined>
    <meta:user-defined meta:name="OVERHEIDop.Parlementair/DC.type">Kamerstuk</meta:user-defined>
    <meta:user-defined meta:name="OVERHEIDop.indiener">Z. Özdil</meta:user-defined>
    <meta:user-defined meta:name="OVERHEIDop.indiener">H. van der Molen</meta:user-defined>
    <meta:user-defined meta:name="OVERHEIDop.indiener">E.E.W. Bruins</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Motie; Motie van het lid Bruins c.s. over onderzoek naar herwaardering van vrije competitie</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