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38
               </text:p>
          </table:table-cell>
          <table:table-cell office:value-type="string" table:number-columns-spanned="2" table:style-name="parlementair.kopcel3">
            <text:p text:style-name="headtable.dossiertitel"> Wetenschapsbudget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4 oktober 2011</text:p>
      <text:p text:style-name="algemeen">Naar aanleiding van het verzoek van uw vaste commissie voor Economische Zaken, Landbouw en Innovatie om een kabinetsreactie
                  op het artikel «Duitse deskundigen: voorzichtig met nanomaterialen» stuur ik u mijn reactie, mede namens de staatssecretaris
                  van Infrastructuur en Milieu.
               </text:p>
      <text:p text:style-name="algemeen">In het blogartikel op de internetsite «Nanoplaza» wordt verwezen naar een rapport van de Duitse Milieuadviesraad (SRU). Het
                  kabinet is bekend met dit rapport en onderschrijft het belang van voldoende ruimte voor innovatie enerzijds en anderzijds
                  het belang om in een zo vroeg mogelijk stadium eventuele risico’s te identificeren en reduceren. Ook is het kabinet met de
                  SRU van mening dat voorzorg en transparantie vanuit het bedrijfsleven van belang zijn.
               </text:p>
      <text:p text:style-name="algemeen">Het kabinet herkent zich niet in het standpunt van de auteur van het blogartikel dat Nederland in de EU een afwachtende houding
                  aanneemt. Dit blijkt ook uit de op 23 september 2011 gestuurde kabinetsbrief aan uw Kamer<text:note text:id="ID-134462-d28e100" text:note-class="footnote"><text:note-citation text:label="1">1</text:note-citation><text:note-body><text:p> KST 29 338, nr. 110.
               </text:p></text:note-body></text:note>. Het kabinet, met steun van uw Kamer, is van mening dat een aanpak van de problematiek op EU-niveau de voorkeur heeft en
                  dat Nederland voldoende redenen en aanknopingspunten heeft om nu stevig in te zetten op de risicobeheersing van nanomaterialen
                  via de EU<text:note text:id="ID-134462-d28e108" text:note-class="footnote"><text:note-citation text:label="2">2</text:note-citation><text:note-body><text:p> Zie eerdere brieven hierover aan de TK van februari en mei 2011:  KST 29 338, nr. 100 en  KST 29 338, nr. 105.
               </text:p></text:note-body></text:note>. De staatssecretaris van Infrastructuur en Milieu heeft in de Milieuraad van 21 juni 2011 aangegeven dat er, zo snel als
                  mogelijk is, en op Europees niveau, een definitie, een overzicht van toepassingen, en een instrumentarium voor risicoanalyse
                  moeten komen. In de Milieuraad van 21 juni kreeg Nederland steun voor zijn oproep aan de Europese Commissie van Frankrijk,
                  Zweden, Italië, België en Oostenrijk. Duitsland heeft zich onthouden van een formeel standpunt.
               </text:p>
      <text:p text:style-name="algemeen">De stakeholdersdiscussie wordt vanuit de overheid al geruime tijd verzorgd in de Klankbordgroep Risico’s Nanomaterialen, waarin
                  o.a. vertegenwoordigers van bedrijfsleven, milieu- en consumentenorganisaties, vakbonden, inspecties en departementen standpunten
                  en informatie uitwisselen. De betrokken organisaties hebben recent nog aangegeven tevreden te zijn over het functioneren van
                  deze Klankbordgroep en de overleggen graag te willen voortzetten. Daarnaast hebben diverse stakeholders actief geparticipeerd
                  in de door de Commissie Maatschappelijke Dialoog Nanotechnologie georganiseerde 35 projecten.
               </text:p>
      <text:p text:style-name="algemeen">Voor wat betreft de resultaten van deze Maatschappelijke Dialoog verwijs ik eveneens naar de kabinetsbrief van 23 september
                  2011.
               </text:p>
      <text:p text:style-name="ondertekening">De minister van Economische Zaken, Landbouw en Innovatie,</text:p>
      <text:p text:style-name="ondertekening.end">M. J. M. Verha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38,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