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Economische Zaken, Landbouw en Innovatie<text:note text:id="ID-104735-d28e131" text:note-class="end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Infrastructuur en Milieu<text:note text:id="ID-104735-d28e147" text:note-class="endnote"><text:note-citation text:label="2">2</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bben op 17 februari 2011 overleg gevoerd met viceminister-president, minister Verhagen van Economische Zaken, Landbouw
                     en Innovatie en staatssecretaris Atsma van Infrastructuur en Milieu over:
                  </text:p>
      <text:list text:style-name="list-style-1">
        <text:list-item>
          <text:p text:style-name="list.start">
                           <text:span text:style-name="vet">de brief van de minister van Economische Zaken d.d. 18 december 2009 met de reactie op de vraag naar aanleiding van de publicatie
                              «Leven als bouwpakket» van het Rathenau Instituut over het voeren van een debat inzake de integratie van sleuteltechnologieën
                              (</text:span><text:span text:style-name="vet">29 338, nr. 92</text:span><text:span text:style-name="vet">);</text:span></text:p>
        </text:list-item>
        <text:list-item>
          <text:p text:style-name="list.cont">
                           <text:span text:style-name="vet">de brief van de minister van Volksgezondheid, Welzijn en Sport d.d. 28 januari 2010 over de stand van zaken EU-dossiers met
                              betrekking tot nanotechnologie (</text:span><text:span text:style-name="vet">27 406, nr. 169</text:span><text:span text:style-name="vet">);</text:span></text:p>
        </text:list-item>
        <text:list-item>
          <text:p text:style-name="list.cont">
                           <text:span text:style-name="vet">de brief van de minister van Economische Zaken d.d. 6 april 2010 met de voortgangsrapportage 2010 Rijksbrede Actieplan Nanotechnologie
                              (</text:span><text:span text:style-name="vet">29 338, nr. 93</text:span><text:span text:style-name="vet">);</text:span>
                           
                        </text:p>
        </text:list-item>
        <text:list-item>
          <text:p text:style-name="list.cont">
                           <text:span text:style-name="vet">de brief van de minister van Economische Zaken d.d. 11 juni 2010 naar aanleiding van de tussenrapportage van de Commissie
                              Maatschappelijke Dialoog Nanotechnologie (</text:span><text:span text:style-name="vet">29 338, nr. 97</text:span><text:span text:style-name="vet">);</text:span>
                           
                        </text:p>
        </text:list-item>
        <text:list-item>
          <text:p text:style-name="list.cont">
                           <text:span text:style-name="vet">de brief van het lid Gesthuizen d.d. 3 november 2010 over het RIVM-onderzoek aanwezigheid en risico’s van nanosilica in voedsel
                              (</text:span><text:span text:style-name="vet">2010Z15795</text:span><text:span text:style-name="vet">);</text:span>
                           
                        </text:p>
        </text:list-item>
        <text:list-item>
          <text:p text:style-name="list.cont">
                           <text:span text:style-name="vet">de brief van de minister van Economische Zaken, Landbouw en Innovatie d.d. 8 februari 2011 naar aanleiding van het eindrapport
                              van de Commissie Maatschappelijke Dialoog Nanotechnologie «Verantwoord verder met nanotechnologie» (</text:span><text:span text:style-name="vet">29 338, nr. 101</text:span><text:span text:style-name="vet">);</text:span>
                           
                        </text:p>
        </text:list-item>
        <text:list-item>
          <text:p text:style-name="list.cont">
                           <text:span text:style-name="vet">de brief van de staatssecretaris van Infrastructuur en Milieu d.d. 20 januari 2011 over de invulling van de Strategie «Omgaan
                              met risico's van nanodeeltjes» (</text:span><text:span text:style-name="vet">29 338, nr. 100</text:span><text:span text:style-name="vet">);</text:span>
                           
                        </text:p>
        </text:list-item>
        <text:list-item>
          <text:p text:style-name="list.end">
                           <text:span text:style-name="vet">de brief van de minister van Volksgezondheid, Welzijn en Sport d.d. 17 januari 2011 met het kabinetsstandpunt over het RIVM-artikel
                              nanosilica (</text:span><text:span text:style-name="vet">26 991, nr. 308</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Infrastructuur en Milieu,</text:p>
      <text:p text:style-name="ondertekening.end">Snijder-Hazelhoff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Franke</text:span>
                     
                  </text:p>
      <text:p text:style-name="algemeen">Aanwezig zijn negen leden der Kamer, te weten: Verburg, Schaart, Dijksma, Paulus Jansen, Verhoeven, Van Bemmel, Braakhuis,
                  Van der Ham en Gesthuizen,
               </text:p>
      <text:p text:style-name="algemeen">en minister Verhagen van Economische Zaken, Landbouw en Innovatie en staatssecretaris Atsma van Infrastructuur en Milieu,
                  die vergezeld zijn van enkele ambtenaren van hun ministeries.
               </text:p>
      <text:p text:style-name="algemeen">De <text:span text:style-name="vet">voorzitter</text:span>: Ik heet de minister en de staatssecretaris van harte welkom. Dit AO is vier of vijf keer uitgesteld. Het is dus heel fijn
                  dat wij nu eindelijk over dit belangwekkende onderwerp kunnen spreken. Ik heb begrepen dat enkele fracties met het oog op
                  de drukke agenda van vandaag erop aandringen om zo efficiënt mogelijk te overleggen. Daarom stel ik een spreektijd voor van
                  maximaal vijf minuten en maximaal drie korte interrupties. Daarna gaan wij heel snel naar de minister en de staatssecretaris,
                  want wij moeten hun alle ruimte geven om ook over de techniek en alle dilemma's met de commissie te praten.
               </text:p>
      <text:p text:style-name="alineagroep">Mevrouw <text:span text:style-name="vet">Verburg</text:span> (CDA): Voorzitter. Ik dank de collega's voor de hoffelijkheid om mij op de eerste stoel te laten plaatsnemen. Dat heb ik
                     graag gedaan, want nanotechnologie kan een zegen zijn en worden voor de mensheid; dat moet zij volgens de CDA-fractie ook
                     worden. Dat is nu nog niet evident aan de orde, maar zowel voor de gezondheidszorg en de ontwikkelingen in de medische wereld
                     als voor het diagnosticeren van ziekten en het gericht bestrijden van ziekten, bijvoorbeeld een ernstige ziekte zoals kanker
                     maar ook andere ziekten, het ontwikkelen van medicijnen en de inbreng in tandpasta en implantaten, maar ook op het gebied
                     van energie en elektronica kan nanotechnologie, die heel fijne technologie, een zegen zijn. Nanotechnologie heeft dan ook
                     vele mogelijkheden en die moeten wij optimaal benutten, op een positieve manier, zowel voor onze gezondheid als voor het milieu
                     en het klimaat.
                  </text:p>
      <text:p text:style-name="alineagroep">Een belangrijk ander positief aspect is dat nanotechnologie er op termijn en bij de juiste ontwikkelingen voor kan zorgen
                     dat wij geen proeven meer nodig hebben met dieren. Ook dat zou een mooi resultaat zijn.
                  </text:p>
      <text:p text:style-name="alineagroep">Er zijn al goede voorbeelden; ik denk daarbij aan Philips, ASML, de combinatie van die twee, DSM, AkzoNobel en zo zijn er
                     nog veel meer bedrijven die hier al goed mee bezig zijn. Het is dan ook goed dat Life Sciences een van de topgebieden van
                     dit kabinet en van het regeerakkoord is. Het gaat om kansen die wij nationaal, Europees en internationaal niet mogen laten
                     liggen.
                  </text:p>
      <text:p text:style-name="alineagroep">Zoals het zo vaak is, heeft deze zeer glanzende voorzijde van de medaille echter ook een achterkant, bestaande uit de risico's
                     op het gebied van gezondheid en mogelijk ook op het gebied van milieu en klimaat. Een medaille kan alleen glanzen en blijven
                     glanzen als beide kanten – de kansen én de risico's – goed in kaart zijn gebracht en als de ontwikkeling van de kansen hand
                     in hand gaat met het vermijden van risico. Dat is wat het CDA graag wil. Nanotechnologie is dus belangrijk voor de gezondheid
                     en het milieu. Daarom is het goed dat wij aandacht besteden aan de verdere ontwikkeling, maar ook aan het voorkomen van problemen
                     en aan een goede beeldvorming. Met dat laatste bedoel ik dat wij ervoor moeten zorgen dat de beeldvorming over ontwikkelingen
                     in de nanotechnologie niet in de handen komen te liggen van tegenstanders, kleine groepjes in onze samenleving die hier volstrekt
                     tegen zijn omdat zij vinden dat er onvoldoende onderzoek is gedaan. Dat hebben wij al eens meegemaakt, bijvoorbeeld bij de
                     biotechnologie. Ondanks een maatschappelijk debat over biotechnologie werden toch steeds angstbeelden opgewekt. Die beelden
                     zijn door de feiten niet meer van tafel gehaald. Dat wil ik graag voorkomen bij de nanotechnologie.
                  </text:p>
      <text:p text:style-name="alineagroep">Kortom: nanotechnologie zou een win-windossier moeten worden in plaats van een min-mindomein. Daarom heb ik de volgende vragen
                     aan de minister en de staatssecretaris. Welk onderzoek wordt in ons land en in Europees verband gedaan om risico's preventief
                     in kaart te brengen? Hoe kunnen Europese lidstaten van elkaars ervaringen en onderzoeksresultaten gebruikmaken en gebeurt
                     dat ook? Zijn er meldsystemen in Europa? Ik heb begrepen dat er een meldsysteem in Frankrijk is, maar is zo'n systeem ook
                     in andere lidstaten beschikbaar en hoe kunnen we, vooruitlopend op REACH – de bedoeling is dat dat actief zal zijn vanaf 1 juli
                     2013 – kansen zorgvuldig benutten en risico's zorgvuldig in kaart brengen en vooral minimaliseren, zowel op het gebied van
                     de gezondheid als op het gebied van klimaat en milieu?
                  </text:p>
      <text:p text:style-name="alineagroep">Een vraag is ook waarom het zo lang duurt voordat het REACH-programma in Europa kan gaan gelden. Dat duurt nog bijna tweeënhalf
                     jaar. Dat is erg lang, zeker als wij ons realiseren dat in de VS de FDA al een registratieprogramma heeft. Daardoor krijgen
                     innovaties meer kansen, omdat de win-winsituatie en de mogelijke risico's daar hand in hand gaan. Hoe staat het hiermee en
                     waarom duurt het zo lang in Europa?
                  </text:p>
      <text:p text:style-name="alineagroep.end">Is er op dit moment overigens coördinatie op het niveau van de EU? Wordt er via Brussel gecoördineerd en wordt de technologie
                     ook uitgewisseld en toegepast?
                  </text:p>
      <text:p text:style-name="algemeen">De <text:span text:style-name="vet">voorzitter</text:span>: Gaat u afronden?
               </text:p>
      <text:p text:style-name="alineagroep">Mevrouw <text:span text:style-name="vet">Verburg</text:span> (CDA): Er is een maatschappelijke dialoog gehouden. Dat is heel goed; dank daarvoor. De bekendheid van nanotechnologie is
                     met 10% toegenomen, maar eerlijk is eerlijk: als ik mijn buurman – die voor mij een soort «maatman» is – vertel wat nanotechnologie
                     is, kijkt hij mij met grote ogen aan. Hij zegt dan: als het een zegen is voor de gezondheid en de elektronica, ga dan je gang;
                     ik vertrouw je, maar het is mij te ingewikkeld. Het mag niet ingewikkeld blijven. Het moet dichtbij mensen gebracht worden,
                     want anders kunnen er ook geen draagvlak en enthousiasme voor ontstaan. Kortom: graag meer aandacht voor communicatie, ook
                     in gewonemensentaal. Doe dat en leer daarbij van eerdere ervaringen, bijvoorbeeld met de biotechnologie.
                  </text:p>
      <text:p text:style-name="alineagroep.end">Hoe staat het met de voortzetting van NanoNed richting NanoNext NL, een samenwerkingsverband met 114 bedrijven? Hoe komt dit
                     uit de startblokken, met welke wetenschappelijke instituten en met welke maatschappelijke organisaties? Wij horen dat de discussies
                     tussen het bedrijfsleven en de wetenschap over het intellectueel eigendom ontwikkelingen in de praktijk soms hinderen. Wat
                     gaat de minister doen om die vertraging tegen te gaan en om zo snel mogelijk helderheid te krijgen over het intellectueel
                     eigendom?
                  </text:p>
      <text:p text:style-name="alineagroep">Mevrouw <text:span text:style-name="vet">Schaart</text:span> (VVD): Voorzitter. «Nano» betekent in het Latijn «dwerg». De kansen die deze nieuwe technologie biedt, zijn echter allesbehalve
                     klein. Daar ligt voor de VVD dan ook het zwaartepunt: hoe zorgen wij ervoor dat deze kansen ten volle benut worden, hoe behoudt
                     Nederland zijn belangrijke rol in de ontwikkeling van deze techniek en hoe benutten wij deze kansen veilig? Met veel interesse
                     heb ik mij verdiept in de wondere wereld van de nanotechnologie. Gisteren ben ik nog bij een bedrijf in Veenendaal geweest,
                     Nucletron, dat bezig is met het weglaseren van tumoren in plaats van wegsnijden. Dat verbetert de kwaliteit van het leven
                     van patiënten aanzienlijk en verkort de opnametijd aanzienlijk. Het spectrum van de toepassingen is dus overweldigend. Ik
                     denk hierbij niet alleen aan medische toepassingen, maar ook aan steeds verder ontwikkelde computerchips, oplossingen voor
                     andere maatschappelijke vraagstukken enzovoorts; het is te veel om op te noemen. Dit zijn stuk voor stuk redenen waarom de
                     VVD vindt dat nanotechnologie zich verder moeten kunnen ontwikkelen en niet geremd moet worden door angst voor het onbekende.
                     Hoe kijken de minister en de staatssecretaris hiertegen aan?
                  </text:p>
      <text:p text:style-name="alineagroep">Nederland heeft met betrekking tot het onderzoek en de ontwikkeling van deze technologie momenteel een voorsprong op andere
                     landen. Graag hoor ik van de minister hoe hij deze positie denkt te behouden en te versterken. Daarbij vraag ik mij ook af
                     welke rol nanotechnologie zal spelen binnen een topsector zoals High Tech; ook daarop krijg ik graag een reactie van de minister.
                  </text:p>
      <text:p text:style-name="alineagroep">Een andere vraag betreft de financiering van nanotechnologie. Uit cijfers blijkt dat ongeveer 95% van het mondiale onderzoek
                     op dit gebied door publiek geld wordt gefinancierd. Op welke wijze zou meer privaat geld aangetrokken kunnen worden? Heeft
                     de minister daar ideeën over?
                  </text:p>
      <text:p text:style-name="alineagroep">De gouden driehoek is hierbij natuurlijk ook van groot belang. Hoe functioneert de samenwerking tussen het bedrijfsleven,
                     de overheid en de kennisinstellingen op het gebied van nanotechnologie? Kunnen de staatssecretaris en de minister aangeven
                     waar ruimte tot verbetering zit en hoe dit aangepakt gaat worden?
                  </text:p>
      <text:p text:style-name="alineagroep">Dan de veiligheid. Hoe is het mogelijk dat nanomaterialen nog steeds niet zijn ondergebracht in de Europese REACH-verordening?
                     Voor cosmetica bestaat al een meldplicht. Om de risico's in kaart te brengen, is de meldplicht van groot belang. Volgens mijn
                     partij dient dit absoluut op Europees niveau plaats te vinden, omdat zo een level playing field in Europa gewaarborgd blijft.
                     Uit de stukken blijkt dat in sommige lidstaten het draagvlak voor nationale registratie groeit. De VVD ziet daar helemaal
                     niets in. Delen de minister en de staatssecretaris die mening en wat gaan zij doen om ervoor te zorgen dat de meldplicht snel
                     op Europees niveau geregeld wordt?
                  </text:p>
      <text:p text:style-name="alineagroep">Veiligheid en onderzoek naar risico's zijn belangrijk, maar wij moeten daarbij niet doorschieten. Het feit dat werken met
                     nanodeeltjes soms gelijk wordt gesteld aan het werken met asbest, gaat in onze ogen veel te ver. Dit soort zaken kan leiden
                     tot een rem op de ontwikkelingen en in het ergste geval tot verplaatsing van het onderzoek naar landen met minder strenge
                     regelgeving. Hoe denkt de minister een balans te vinden tussen enerzijds het waarborgen van de veiligheid en anderzijds het
                     niet onnodig remmen van onderzoek? Verschillende partijen wezen al op de mogelijkheid van het shiften van toepassingen die
                     echt ongevaarlijk zijn en toepassingen waarvan dit nog niet duidelijk is. Wordt naar deze optie gekeken, misschien ook op
                     Europees niveau?
                  </text:p>
      <text:p text:style-name="alineagroep.end">Tot slot een opmerking over voorlichting. Door de maatschappelijke dialogen over nanotechnologie zijn veel activiteiten georganiseerd
                     om het publiek bekend te maken met nanotechnologie. Acht de minister een verdere voorlichtingscampagne noodzakelijk of is
                     hij van mening dat nanotechnologie voldoende bekend is bij de Nederlandse burger? Ik heb niet dezelfde buurman als mevrouw
                     Verburg, maar ik durf mijn handen ervoor in het vuur te steken dat ook mijn buurman niet meteen antwoord kan geven op de vraag
                     wat nanotechnologie precies is.
                  </text:p>
      <text:p text:style-name="algemeen">De <text:span text:style-name="vet">voorzitter</text:span>: Ik zou uw handen niet in het vuur steken, want dat is sowieso gevaarlijk.
               </text:p>
      <text:p text:style-name="alineagroep">Mevrouw <text:span text:style-name="vet">Dijksma</text:span> (PvdA): Voorzitter. Wij kunnen stellen dat in Nederland nanotechnologie steeds belangrijker wordt. Er is de afgelopen jaren
                     ook steeds meer in geïnvesteerd. Nederland profileert zich terecht als een land dat belangrijke onderzoeksprogramma's is gestart
                     op het terrein van de nanotechnologie. Nanotechnologie is dan ook niet voor niets een van de speerpunten uit de bedrijfslevenbrief
                     van minister Verhagen. Nederland heeft heel veel kennis en kansen. Ik heb dat zelf mogen zien bij de Universiteit van Twente,
                     waar ik dichtbij woon. Tegelijkertijd is mijn eerste vraag aan de minister of die kansen zo blijven, want nu al beschouwen
                     met name de onderzoeksinstituten – bijvoorbeeld NWO – met betrekking tot de bedrijfslevenbrief van de minister en zijn toekomstperspectief
                     voor bijvoorbeeld dit thema als «een sigaar uit eigen doos», «oude wijn in nieuwe zakken» en «enorme ambities die worden verkocht
                     zonder dat er ook maar één cent extra beschikbaar is». De conclusie vanuit de wetenschap lijkt vooralsnog dus dat het beleid
                     dat er de komende jaren aan zit te komen, eerder een verslechtering is dan een verbetering. Mijn vraag aan de minister is
                     vandaag daarom: als hij nanotechnologie, terecht, zo kansrijk acht, welk perspectief wil hij de komende jaren dan bieden voor
                     deze thema's en dit onderzoek? Waar kunnen wij dan wat de minister betreft op rekenen of moeten wij bang zijn dat men bijvoorbeeld
                     in Twente of in Delft eigenlijk met heel wat minder toe moet?
                  </text:p>
      <text:p text:style-name="alineagroep">De collega's hebben terecht gesteld dat nanotechnologie heel veel voordelen heeft, zeker in de life sciences, bijvoorbeeld
                     de toepassing in de medische techniek, maar tegelijkertijd hebben wij, ook in de Kamer, de afgelopen jaren terecht veel gesproken
                     over mogelijke risico's voor mens en milieu. Mijn fractie is steeds helder geweest: wij zijn niet voor een moratorium op onderzoek.
                     Wij zijn dus van mening dat de ontwikkelingen op het punt van onderzoek en toepassingen feiten zijn, maar juist daarom vinden
                     wij het belangrijk om oog te houden voor de risico's, bijvoorbeeld bij de toepassing van nanotechnologie in voedsel. De overheid
                     loopt op dat punt achter de feiten aan. Discussies gaan over het al dan niet verbieden van onderzoek naar technieken die eigenlijk
                     allang worden toegepast. Een adequate beoordelingsmethode om dit risico te meten, ontbreekt nog steeds. In samenspraak met
                     de WRR en de Gezondheidsraad is wel het Beleidskader Nuchter omgaan met risico's ontwikkeld. Dat loopt parallel aan Europese
                     initiatieven inzake veilige toepassing, maar eerlijk gezegd schiet dat allemaal niet op. Dat hebben de collega's, misschien
                     in iets diplomatiekere bewoordingen, eigenlijk al vastgesteld. De vraag is dus wat wij hiermee doen. Nogmaals: wij stellen
                     ons pragmatisch op, want nanotechnologie is niet meer weg te denken en wij gaan haar niet tegenhouden, maar het kabinet moet
                     aangespoord worden tot het snel ondernemen van actie voor de openheid jegens de consument en voor de ontwikkeling van een
                     risicobeoordelingsmethode.
                  </text:p>
      <text:p text:style-name="alineagroep.end">Wat die openheid betreft, zeg ik het maar heel «plat»: als er nanotechnologie in je muesli of in je broodje kaas zit, heb
                     je als consument het recht om dat te weten. Als nanotechnologie wordt toegepast in voedsel of tandpasta, moet dat dus gewoon
                     vermeld staan. Wij hebben eerder samen met de SP, die hier ook heel veel aan heeft gedaan, moties ingediend voor etikettering
                     van nanodeeltjes in voedsel. De regering zegt dat zij dit steunt, maar dat dit op Europees niveau geregeld moet worden. Laat
                     ik eerlijk zeggen dat ik het daarmee eens ben. Ik vind niet dat je voor Nederlandse bedrijven strengere regels moet toepassen,
                     maar ik wil wel van de minister weten of het Nederlandse bedrijfsleven bereid is om die openheid te geven. En hoe zit dit
                     nou in Europa? Die moties waren immers uit 2009 en het is nu 2011. Eigenlijk worden wij toch een beetje met een kluitje het
                     riet in gestuurd. Dat is heel onbevredigend.
                  </text:p>
      <text:p text:style-name="algemeen">De heer <text:span text:style-name="vet">Verhoeven</text:span> (D66): Mevrouw Dijksma heeft het over etikettering. Gaat het haar om het feit dat je van elk product precies weet welke nanodeeltjes
                  erin zitten of gaat het er vooral om dat de consument weet dat het product veilig is en dat hij dat voedsel zonder probleem
                  kan nuttigen?
               </text:p>
      <text:p text:style-name="algemeen">Mevrouw <text:span text:style-name="vet">Dijksma</text:span> (PvdA): Uiteindelijk gaat het natuurlijk om dat laatste, want een consument is, net als ikzelf trouwens, op dit terrein een
                  leek. Wij hebben er dus niet veel aan om precies alle percentages te weten. Wij willen feitelijk natuurlijk weten of een product
                  dat wij gebruiken, veilig is. Dat begint echter wel met de vaststelling van de toepassing van de techniek. Op dit moment is
                  daar heel veel onduidelijkheid over. Mevrouw Gesthuizen en mevrouw Besselink hebben die moties niet voor niets ingediend.
               </text:p>
      <text:p text:style-name="algemeen">De heer <text:span text:style-name="vet">Verhoeven</text:span> (D66): Wat moet er dan wel en niet op een etiket in een gemiddelde supermarkt staan? Dat wil ik dan toch wel scherp krijgen.
               </text:p>
      <text:p text:style-name="algemeen">Mevrouw <text:span text:style-name="vet">Dijksma</text:span> (PvdA): Ik ben geen ambtenaar. Wij willen dat er duidelijkheid voor de consument komt: wat voor producten gebruikt hij of
                  zij en zijn die producten veilig? Vervolgens is het aan de wetenschap en de overheid om een concept te ontwikkelen waarin
                  dat helder wordt. Als de politiek vraagt om etikettering, moet u van mij als eenvoudig Kamerlid niet vragen dat ik die etiketten
                  alvast ga maken.
               </text:p>
      <text:p text:style-name="algemeen">De <text:span text:style-name="vet">voorzitter</text:span>: U gaat door met uw betoog en u gaat afronden.
               </text:p>
      <text:p text:style-name="alineagroep">Mevrouw <text:span text:style-name="vet">Dijksma</text:span> (PvdA): Dat zal ik doen. Ik wil dus van de minister weten hoe dit in Europa zit en of dit een beetje kan opschieten. Hij
                     heeft daar goede connecties en ik heb alle vertrouwen.
                  </text:p>
      <text:p text:style-name="alineagroep">Het tweede punt is de risicobeheersing. Vanuit verschillende kanten worden initiatieven genomen om een risicobeoordelingsmethode
                     te ontwikkelen. Daar zijn wij ook al een hele tijd mee bezig. Als wij dit serieus nemen, moet hier echt meer vaart in komen.
                     De vraag aan de minister is wanneer hij ons kan verblijden met een resultaat.
                  </text:p>
      <text:p text:style-name="alineagroep.end">Tot slot vraag ik aandacht voor een brief die wij hebben mogen ontvangen van het Rathenau Instituut, dat onder het motto «Verantwoord
                     verder» nogmaals pleit voor het in kaart brengen van het gebruik van nanomaterialen en dat benadrukt hoe belangrijk het voor
                     het consumentenvertrouwen en – laten wij die niet vergeten – voor de werknemers is dat helder wordt wat er precies in die
                     producten zit. Er moeten dus met spoed procedures in wettelijke bepalingen worden verankerd. Het Rathenau Instituut vraagt
                     ook om visievorming door de overheid en de politiek over de NBIC-convergentie ofwel over de samenhang tussen nanotechnologie,
                     biotechnologie, informatietechnologie en cognitieve wetenschappen. Dat lijkt mij geen onlogische vraag. Er is op dit punt
                     eerder een publicatie verschenen van het Rathenau Instituut zelf, Leven als bouwpakket. Daarin heeft het instituut aandacht
                     gevraagd voor de technologische golf die met het samenkomen van die vier sleutelgebieden wordt verwacht. Het lijkt mij zinvol
                     dat ook dit kabinet zich daar een oordeel over vormt en daarop voorbereid is. Ik zou het kabinet willen vragen of het bereid
                     is om zo'n visie te ontwikkelen.
                  </text:p>
      <text:p text:style-name="alineagroep">
                     <text:span text:style-name="vet">Paulus Jansen</text:span> (SP): Voorzitter. Ik vervang in deze eerste termijn mijn collega Gesthuizen, die nog vastzit in een ander debat. Het is alweer
                     een tijd geleden dat wij voor het laatst over nanotechnologie hebben gesproken. Er zijn dan ook flink wat ontwikkelingen.
                     Het RIVM heeft een eerste risicoanalyse uitgevoerd van de eigenschappen van nanozilver. Daaruit zijn inzichten voortgekomen
                     voor aanpassing van REACH. Het kabinet heeft die inzichten ter harte genomen en pleit nu ook voor aanpassing van de wetgeving
                     aan de nanoschaal. Ook zijn flinke onderzoeksbudgetten uitgetrokken om de kansen die de nanotechnologie biedt, te pakken.
                     Daarvoor is ongeveer 200 mln. publiek geld beschikbaar. Nederland loopt voorop in het onderzoek naar nanotechnologie. Er gebeuren
                     mooie dingen. Er wordt met behulp van nanotechnologie bijvoorbeeld onderzoek gedaan waardoor wetenschappers steeds meer leren
                     over ziektes zoals Alzheimer, Creutzfeldt Jacob en Parkinson. Dat is goed voor de volksgezondheid en voor onze economie. Voorwaarde
                     is natuurlijk wel dat nanotechnologie maatschappelijk geaccepteerd wordt. Daarvoor hebben wij de maatschappelijke dialoog.
                  </text:p>
      <text:p text:style-name="alineagroep">Inmiddels is gebleken dat de meeste toepassingen van nanotechnologie kunnen rekenen op een groot maatschappelijk draagvlak,
                     maar bij toepassing van nanodeeltjes in voedsel zijn mensen erg terughoudend. Het moet duidelijk zijn dat daar geen risico's
                     aan kleven. De minister van VWS heeft in antwoord op vragen van mevrouw Gesthuizen gesteld dat onder het Belgische EU-voorzitterschap
                     weliswaar voornemens van lidstaten ten aanzien van de traceerbaarheid van nanodeeltjes zijn besproken, maar dat dit niet tot
                     Raadsconclusies heeft geleid, zoals eigenlijk wel was voorgenomen. Wij zijn in de Kamer de afgelopen jaren steeds met een
                     kluitje het riet in gestuurd wanneer wij hier op dit punt vroegen om actie van de Nederlandse regering, want «Europa zou dit
                     allemaal gaan regelen». Nu blijkt dat Europa dit niet doet. Hoe gaat de minister de Kameruitspraak over de registratieplicht
                     alsnog uitvoeren? Wat het maatschappelijk debat betreft: wie van de bewindspersonen heeft het maatschappelijk debat bijgewoond
                     en heeft op die manier een actieve bijdrage geleverd aan de discussie met onze bevolking?
                  </text:p>
      <text:p text:style-name="alineagroep">Dan de uitvoering van de motie-Gesthuizen/Besselink over referentiewaarden van nanodeeltjes op de werkvloer. Het verheugt
                     mij dat sociale partners, bij gebrek aan voldoende kennis om gezondheidskundige grenswaarden te bepalen, experimenteren met
                     tijdelijke referentiewaarden. Met het oog op de toekomst vraag ik echter welke stappen er worden gezet die een gezondheidskundige
                     onderbouwing krijgen. Hoe stimuleert de overheid onderzoek hiernaar? Wanneer wil het kabinet duidelijkheid hebben? Noem eens
                     een tijdpad!
                  </text:p>
      <text:p text:style-name="alineagroep">Uit het RIVM-onderzoek naar nanodeeltjes in voedsel blijkt dat er op dat punt grotere risico's liggen dan aanvankelijk was
                     ingeschat. Om die reden vraagt de SP-fractie hoe het staat met ander onderzoek op dit terrein. Naast het RIVM zouden immers
                     ook een paar andere partijen onderzoek op dit terrein gaan doen.
                  </text:p>
      <text:p text:style-name="alineagroep">Ik herhaal dat een vervelend incident met nanodeeltjes of -technologie het imago van de overigens waardevolle ontwikkelingen
                     zou schaden. Daarom is het voorzorgsprincipe zo belangrijk. Het is nu dus tijd voor actie.
                  </text:p>
      <text:p text:style-name="alineagroep.end">Tot slot breng ik een punt in voor de PvdD, die vandaag niet aan dit debat kan deelnemen. De PvdD maakt zich zorgen over de
                     manier waarop onderzoek naar de veiligheid van nanodeeltjes zal worden uitgevoerd. Onderzoek naar blootstelling, kinetiek
                     en toxiciteit vindt traditioneel op proefdieren plaats. Daar moeten wij zo snel mogelijk vanaf. Wat doet de minister om dierproeven
                     voor de veiligheid van nanosilica en andere nanodeeltjes te voorkomen? Een extra inspanning voor het gebruik van proefdiervrije
                     technieken lijkt ons op haar plaats. Kan de minister die extra inspanning toezeggen en toelichten hoe het kabinet daar zorg
                     voor draagt op het gebied van de nanotechnologie?
                  </text:p>
      <text:p text:style-name="alineagroep">De heer <text:span text:style-name="vet">Verhoeven</text:span> (D66): Voorzitter. Mijn buurman weet wel wat nanotechnologie is, maar ik woon dan ook in Amersfoort, stad van de toekomst.
                     Wij spreken hier vaak over kleine onderwerpen. D66 is daar niet zo gecharmeerd van. Kleiner dan dit zullen wij niet vaak tegenkomen,
                     maar wij nemen hier graag de tijd voor. Sommigen prijzen de nanotechnologie vanwege de kansen op het gebied van voedsel, technologie
                     en duurzaamheid; anderen zeggen dat de nanotechnologie ook zeer grote risico's heeft. Het is een feit dat Nederland goed is
                     in nanotechnologie. We behoren qua onderzoek tot de wereldtop; dat kunnen wij niet van alle vakgebieden zeggen. Dat geeft
                     ons een goede uitgangspositie om in de toekomst een boterham te verdienen, maar ik zei al dat er ook duidelijke risico's zijn.
                     Die zijn nog niet helemaal uitgekristalliseerd. Dat maakt dat de overheid, samen met het bedrijfsleven, ook de taak heeft
                     om die risico's goed af te vangen. De strategie van het kabinet is om voorzichtig en met voorzorg om te gaan met nanodeeljes
                     in verband met onzekerheden over bepaalde risico's. De D66-fractie wil meer ambitie en voortvarendheid, zodat de risico's
                     kleiner worden en de kansen groter. In de brief van 20 januari geeft het kabinet een tussenstand. Dank voor die brief, waardoor
                     wij weten wat de genomen en voorgenomen acties zijn. Volgens ons kan daar een stevig schepje bovenop. Dat is onze voornaamste
                     boodschap in dit debat: schiet op en investeer in onderzoek, in het bijzonder naar de risico's, ten behoeve van duidelijkheid
                     en vertrouwen. Dat geeft immers weer de nodige ruimte voor innovatie.
                  </text:p>
      <text:p text:style-name="alineagroep">Ik ga eerst in op Europa en de onderhandelingen over REACH. Het probleem is dat wij nog niet weten wat wij willen weten. Daarom
                     weten wij ook niet welke informatie wij willen opvragen van bedrijven. De slang bijt dus eigenlijk in zijn eigen staart. Kan
                     de staatssecretaris toezeggen dat hij in Europa vaart gaat maken om hier duidelijkheid over te krijgen? Gaat hij ook middelen
                     en menskracht inzetten om verdere en voortvarende stappen in REACH mogelijk te maken? Kan de staatssecretaris ook ingaan op
                     de laatste stand van zaken op dit punt? Wij hebben een brief gekregen, maar daarin is sprake van het Belgische EU-voorzitterschap.
                     Die brief lag er dus waarschijnlijk al even.
                  </text:p>
      <text:p text:style-name="alineagroep">Zowel in de Europese als in de nationale context is een werkdefinitie nodig die duidelijk maakt wat «nano» is, waar het begint
                     en waar het ophoudt. Zo'n definitie kan op een gegeven moment aangepast worden, want het is een bewegend veld. Voorlopig zou
                     zij echter de duidelijkheid geven die nu ontbreekt. We moeten daarbij niet alleen naar de wetenschap kijken, want die heeft
                     nog jaren nodig voor duidelijkheid. Er is nu gewoon een praktische werkdefinitie nodig, zodat bedrijven weten waaraan zij
                     toe zijn. Daarop krijg ik graag een reactie.
                  </text:p>
      <text:p text:style-name="alineagroep.end">De staatssecretaris schrijft dat het nog niet gelukt is om een nanoconvenant te sluiten, omdat bedrijven in zo'n nanoregister
                     allerlei bedrijfsgevoelige informatie zouden moeten delen. Daar hebben wij op zich gevoel voor, maar wij willen wel dat zo'n
                     register er komt, een centrale plek met informatie over welke nanodeeltjes waar gebruikt worden. Zo'n database zou wat ons
                     betreft deels vertrouwelijk kunnen, maar er moet wel zoiets komen. Het gaat ons niet om het etiket «nano» maar om het etiket
                     «veiligheid».
                  </text:p>
      <text:p text:style-name="algemeen">Mevrouw <text:span text:style-name="vet">Schaart</text:span> (VVD): Wilt u dat op nationaal niveau of op Europees niveau?
               </text:p>
      <text:p text:style-name="algemeen">De heer <text:span text:style-name="vet">Verhoeven</text:span> (D66): D66 is een partij die de meeste oplossingen zoekt op Europees niveau, omdat dat bij een onderwerp zoals dit, waarbij
                  mondiale krachten een rol spelen, nodig is. Soms moet je echter nationaal met iets beginnen en daarbij aansluiten op Europese
                  kaders. Wij vinden het schaalniveau dus even niet zo belangrijk. Ik denk dat Europa het meest logische is, maar wachten op
                  Europa levert ook weer problemen op.
               </text:p>
      <text:p text:style-name="algemeen">Mevrouw <text:span text:style-name="vet">Verburg</text:span> (CDA): De vraag over lastenverzwaring zal ik niet aan de heer Verhoeven stellen, want hij is tegen lastenverzwaring, behalve
                  als hij daar zelf om vraagt.
               </text:p>
      <text:p text:style-name="algemeen">De heer <text:span text:style-name="vet">Verhoeven</text:span> (D66): Ja, zo komen wij nergens ...
               </text:p>
      <text:p text:style-name="algemeen">De <text:span text:style-name="vet">voorzitter</text:span>: Nee, mevrouw Verburg was bezig.
               </text:p>
      <text:p text:style-name="algemeen">Mevrouw <text:span text:style-name="vet">Verburg</text:span> (CDA): Hoe denkt de heer Verhoeven over het gelijke speelveld in Europa? Waarom moet dit wel voor Nederlandse producten en
                  niet Europees?
               </text:p>
      <text:p text:style-name="algemeen">De heer <text:span text:style-name="vet">Verhoeven</text:span> (D66): Wij zijn voor een gelijk speelveld in Europa. Ik begrijp dus niet zo goed waar u een probleem ziet. Misschien kunt
                  u dat specificeren?
               </text:p>
      <text:p text:style-name="algemeen">Mevrouw <text:span text:style-name="vet">Verburg</text:span> (CDA): Ik vraag dit omdat u eerst een heel betoog houdt over Europa, waarna u zegt dat u wel een meldplicht wilt voor de
                  veiligheid in Nederland als het in Europa allemaal niet opschiet. U spreekt uzelf eerlijk gezegd dus tegen. Ik snap het niet
                  of u hebt het zelf niet scherp.
               </text:p>
      <text:p text:style-name="algemeen">De heer <text:span text:style-name="vet">Verhoeven</text:span> (D66): Ik heb het scherp. We gaan hier niet zitten kissebissen. De inleiding van uw eerste vraag nodigde daar nadrukkelijk
                  toe uit, maar ik laat mij natuurlijk niet uit de tent lokken. Dat moge duidelijk zijn; dat zit niet in mijn karakter, zeker
                  niet als het om mijn gewaardeerde collega Verburg gaat. Ik ben duidelijk geweest over het gelijke speelveld. Het woord «meldregister»
                  heb ik niet gebruikt. Ik heb het over een register gehad, maar dat is iets anders dan een meldregister.
               </text:p>
      <text:p text:style-name="algemeen">Mevrouw <text:span text:style-name="vet">Verburg</text:span> (CDA): Kunt u dan het verschil uitleggen tussen een meldregister en een register, ook qua impact?
               </text:p>
      <text:p text:style-name="algemeen">De heer <text:span text:style-name="vet">Verhoeven</text:span> (D66): Een register is een plek waar je informatie neerlegt die nodig is als je bijvoorbeeld risico's wilt achterhalen en
                  traceren. Ik ken het woord «meldregister» eigenlijk niet. Ik weet niet eens wat «een meldregister» is. Je zult daar dingen
                  in moeten melden, denk ik. Het gaat mij echter om een register waaruit je informatie kunt opvragen en niet zozeer om een register
                  waar je informatie moet melden.
               </text:p>
      <text:p text:style-name="algemeen">De <text:span text:style-name="vet">voorzitter</text:span>: De heer Verhoeven gaat door met zijn verhaal.
               </text:p>
      <text:p text:style-name="alineagroep">De heer <text:span text:style-name="vet">Verhoeven</text:span> (D66): Dank u. Misschien is het goed om nog even duidelijk te maken dat het ons er bij zo'n register of database om gaat
                     dat materialen traceerbaar zijn, zodat problemen voorkomen kunnen worden. Zo'n overzicht is ook nodig voor Europa; daar hadden
                     wij het zojuist al over. Het door het RIVM gehanteerde model voor gezondheidsonderzoek bij tabak zou een goed voorbeeld kunnen
                     zijn. Daaruit blijkt precies dat subtiele verschil: dan ligt niet allerlei bedrijfsgevoelige informatie op straat over het
                     bereiden van een bepaald product, maar je kunt wel dingen terugvinden wanneer dat nodig is. Daar gaat het ons om.
                  </text:p>
      <text:p text:style-name="alineagroep">De staatssecretaris schrijft dat verkend gaat worden wat mogelijk is indien de Europese route te lang duurt. Kan hij daar
                     nader op ingaan? Dreigt er een moratorium? Daar zou D66 geen voorstander van zijn. Onnodige angst moet innovatiekracht en
                     meer veiligheid niet in de weg staan. Bovendien vertraagt zo'n moratorium het risico-onderzoek door bedrijven en daar gaat
                     het juist om. Laten wij problemen dus niet groter maken dan zij zijn. Nanotechnologie is vooral een kans en die moeten wij
                     grijpen.
                  </text:p>
      <text:p text:style-name="alineagroep.end">Ik sluit mij aan bij de vraag van mevrouw Dijksma over het innovatiebeleid. Als er echt sprake is van een sigaar uit eigen
                     doos of van oude wijn in nieuwe zakken, creëren wij een soort borreltafeleconomie, terwijl D66 echt serieus een kenniseconomie
                     wil.
                  </text:p>
      <text:p text:style-name="algemeen">De <text:span text:style-name="vet">voorzitter</text:span>: Het woord is aan mevrouw Van Bemmel. Sorry, de heer Van Bemmel. Dat kwam omdat ik naar mevrouw Dijksma keek.
               </text:p>
      <text:p text:style-name="alineagroep">De heer <text:span text:style-name="vet">Van Bemmel </text:span>(PVV): Voorzitter. De laatste keer dat ik in de spiegel keek, was ik toch echt nog een mijnheer.
                  </text:p>
      <text:p text:style-name="alineagroep">Laten wij allereerst onze zegeningen tellen voordat wij alleen maar zitten te sikkeneuren over nanotechnologie. Het is een
                     prachtige ontwikkeling en de PVV is daar enthousiast over. Fantastische ideeën ontstaan door gesleutel aan losse atomen. Willen
                     wij dat? Ja, uiteraard willen wij dat. Inderdaad, wij moeten onze ogen niet sluiten voor eventuele risico's op het gebied
                     van de volksgezondheid. Dat staat natuurlijk buiten kijf, maar mijn haren gaan recht overeind staan als ik op de site van
                     de Consumentenbond een filmpje zie waarin een fantastische toepassing hiervan – bijvoorbeeld bij chemotherapie, waarbij het
                     medicijn pas vlakbij de tumor wordt losgelaten – in de gevarenzone wordt gebracht door te zeggen dat mensen wellicht ongezonder
                     gaan leven omdat zij weten dat zij toch wel te behandelen zijn. Laten wij in godsnaam met beide benen op de grond blijven
                     staan. Zo zou ik allerlei voorbeelden kunnen geven. Bouw bijvoorbeeld maar geen liften meer, want anders gaan mensen nooit
                     meer trappen lopen. Of wat te denken van het grote gevaar van telefonie? Dan gaan mensen nooit meer op bezoek bij hun ouders.
                     Dat is natuurlijk quatsch. Vol gas dus met deze fantastische toepassingen, bijvoorbeeld in de gezondheidszorg! Ook op het
                     gebied van allerlei materialen, bijvoorbeeld vliegtuigvleugels waarin kleine haarscheurtjes ontdekt kunnen worden en die zichzelf
                     repareren, en betere computers. De iPhone die ik hier heb, besloeg tientallen jaren geleden qua technologie twee keer deze
                     vergaderruimte. Daar moeten wij uiteindelijk naartoe.
                  </text:p>
      <text:p text:style-name="alineagroep">Laten wij ons in de discussie dus alsjeblieft beperken tot de echte issues inzake de nanotechnologie. Dan gaat het natuurlijk
                     om de onbekende aspecten hiervan. Een citaat van de Consumentenbond: «Sommige nanodeeltjes – met name koolstofnanobuisjes
                     – zouden mogelijk DNA-schade kunnen veroorzaken met kans op kanker. Of nanodeeltjes zouden zich kunnen ophopen in cellen van
                     planten, dieren en mensen. Waarschijnlijk maakt het daarbij een groot verschil of deze deeltjes via onze longen, ons voedsel
                     of misschien zelfs via de huid ons lichaam binnenkomen.» Deze onduidelijkheid maakt dat nog veel meer onderzoek nodig is om
                     dit soort risico's goed in kaart te brengen. Kansen moeten gegrepen worden en tegelijkertijd moet verantwoord worden omgegaan
                     met de risico's.
                  </text:p>
      <text:p text:style-name="alineagroep">Dan de bewustwording onder de consumenten en de maatschappelijke dialoog over nanotechnologie. Er is gemeten dat het aantal
                     Nederlanders dat een beetje weet wat nanotechnologie inhoudt, met 10% is toegenomen. Is dit conform de ambitie of lopen wij
                     hiermee achter? Het feit dat nanotechnologie onbekend is, kan ook weer veel onnodige angst bij consumenten veroorzaken. Zo
                     krijg ik regelmatig mails van mensen die zich bedreigd voelen door nanodeeltjes; geloof het of niet.
                  </text:p>
      <text:p text:style-name="alineagroep.end">Verder moeten wij ervoor waken dat de maatschappelijk-ethische discussies de voortgang onnodig vertragen. Nanotechnologie
                     betekent, zoals gezegd, een grote vooruitgang op het gebied van de gezondheidszorg: een grotere kennis van het ontstaan van
                     ziekten op moleculair niveau. Ik had het al over de nieuwe behandeling bij chemo. Verder noem ik preventie van hartaandoeningen
                     en het monitoren van patiënten, bijvoorbeeld via een draadloze chipverbinding. Een langer en beter leven ligt in het verschiet
                     door nanotechnologie. Moet je je voorstellen: dan ben ik op mijn honderdveertigste misschien nog met algemene overleggen bezig!
                     Dat is overigens niet voor iedereen hier een goed vooruitzicht.
                  </text:p>
      <text:p text:style-name="algemeen">Mevrouw <text:span text:style-name="vet">Verburg</text:span> (CDA): Misschien bent u dan wél een meisje!
               </text:p>
      <text:p text:style-name="alineagroep">De heer <text:span text:style-name="vet">Van Bemmel </text:span>(PVV): Ja, wie weet? Even serieus: implantaten kunnen zieke of versleten lichaamsdelen vervangen. Dat is een prachtige toekomst,
                     maar wel moet er, zoals gezegd, duidelijkheid zijn over risico's voor de volksgezondheid. Wij gaan ervan uit dat de minister
                     dit als een harde voorwaarde ziet. Nanosilicadeeltjes in voedsel zijn nog een onbekend terrein. Hoe zit het met de toxiciteit?
                     De voorzorgsgedachte heeft onze instemming.
                  </text:p>
      <text:p text:style-name="alineagroep">Tegelijkertijd zal nanotechnologie dus juist een grote bijdrage aan die volksgezondheid kunnen leveren. Daarbij valt bijvoorbeeld
                     te denken aan wereldwijde zuivering van drinkwater door de zogenaamde zilvernanodeeltjes. Vervuild oppervlaktewater, zeewater
                     en afvalwater kunnen daarmee worden omgezet in drinkwater. Nog zo'n mooie toepassing: allerlei intelligente nieuwe producten,
                     slimmere mobiele telefoons en een creditcard die 24 uur per dag aan alle banken je saldo laat zien. Ik weet niet of dat in
                     mijn geval een voordeel is, maar goed. Ik denk ook aan beveiligingscamera's die automatisch verdacht gedrag registreren. Hieruit
                     vloeien natuurlijk vragen voort: hoe zit het met de privacy? Om deze apparaten goed te laten functioneren, moeten zij immers
                     veel weten van de gebruiker. Ik noem ook: winkelgedrag, de temperatuur van het badwater, voorkeuren van tv-programma's. Dat
                     is allemaal prachtig, maar wat als dit soort gegevens wordt gehackt? Wat doen wij daarmee?
                  </text:p>
      <text:p text:style-name="alineagroep">Mede in aansluiting op mijn collega van de SP vraag ik de minister of de bovengenoemde onzekerheid zou kunnen leiden tot extra
                     gebruik van proefdieren. Ik zou onze Dion Graus en onze achterban een groot plezier doen als ik kan garanderen dat dit niet
                     het geval is.
                  </text:p>
      <text:p text:style-name="alineagroep.end">Naar aanleiding van het RIVM-artikel over nanosilica geeft de overheid vanuit de voorzorgsgedachte prioriteit aan verder onderzoek.
                     Streeft het kabinet daarbij ook weer het 3V-beleid na? Met andere woorden: wordt er ingezet op proefdiervrij onderzoek?
                  </text:p>
      <text:p text:style-name="alineagroep">De heer <text:span text:style-name="vet">Braakhuis</text:span> (GroenLinks): Voorzitter. Ik bedank mijn buurman voor het overzicht van alle mogelijkheden; ik heb ze nu in ieder geval paraat.
                     Alle leden hebben zich al uitgesproken over de kansen die de nanotechnologie biedt. Daar sluit ik mij natuurlijk volmondig
                     bij aan. Tegelijkertijd merk ik aan alles wat wij de afgelopen tijd over nanotechnologie hebben gelezen, dat er hier en daar
                     nog wel wat onbekendheid ligt, vooral over de gevolgen. Daarom wil ik vooral daarop inzoomen. De levensmiddelenfabrikanten
                     ontkennen de toepassing van nanodeeltjes in voedsel, maar het RIVM bewijst het tegendeel. Dat baart mijn fractie grote zorgen.
                     Het is niet zo dat wij voor een moratorium zijn – integendeel – maar wij hebben binnen onze wetgeving geregeld dat er pas
                     producten op de markt mogen komen als wij ons ervan hebben vergewist dat zij risicovrij zijn. Hoe kan het dan gebeuren dat
                     er toch levensmiddelen op de markt komen waaraan additieven met nanodeeltjes zijn toegevoegd? Ik wijs ook op een eerder debat
                     over de nieuwe Voedsel en Waren Autoriteit. Onbekend maakt onbemind; dat geldt ook bij consumenten en Kamerleden. Het feit
                     dat de nVWA dit soort tests uitvoert zonder daar transparantie aan te geven en zonder openbaarmaking, is in mijn ogen nog
                     steeds niet goed. Ik dring daarom opnieuw aan op openbaarmaking van de testresultaten van het RIVM en de nVWA. Daarop krijg
                     ik graag een reactie.
                  </text:p>
      <text:p text:style-name="alineagroep">Ik wil nog even kort inzoomen op de nanoreferentiewaarde. Ik heb een heel slimme buurman, die mij vroeg om het hierover te
                     hebben. Hoe kan het dat er een tijdelijk stelsel van nanoreferentiewaarden is dat eigenlijk op aannames gebaseerd is, waardoor
                     wij ons eigenlijk begeven op het vlak van een rare vorm van empirisch onderzoek? Pas als er bewezen schade is, gaan wij de
                     referentiewaarden aanpassen en permanent maken. Dit betekent eigenlijk: als iemand ziek wordt, hebben wij misschien een reden
                     om tot aanpassing van dat soort waarden te komen. Dat vind ik een rare manier van onderzoek bedrijven. Ik ben dus niet voor
                     dit soort empirisch onderzoek, maar voor gedegen onderzoek vanuit het RIVM en de nVWA.
                  </text:p>
      <text:p text:style-name="alineagroep.end">Tot slot de mogelijke resistentie die kan ontstaan bij het gebruik van nanozilver. Bij veelvuldig gebruik van nanozilver in
                     kleding om bacteriën te doden, zou sprake kunnen zijn van mogelijke resistentie bij bacteriën. Ik wil heel graag weten of
                     dit het geval is. Zo ja, is het dan niet beter om het gebruik van nanozilver in kleding te verbieden en het te beperken tot
                     de medische wetenschap om de werking hiervan te garanderen?
                  </text:p>
      <text:p text:style-name="alineagroep">Minister <text:span text:style-name="vet">Verhagen</text:span>: Voorzitter. Gelet op de gemaakte verdeling, zullen tal van vragen beantwoord worden door de staatssecretaris. Ik ben blij
                     dat wij vandaag kunnen spreken over nanotechnologie, want ondanks de urgentie die ook uit veel inbrengen bleek, heeft het
                     vrij lang geduurd voordat de regering hierover van gedachten kan wisselen met de Kamer. Medio 2008 hebben wij het Actieplan
                     Nanotechnologie uitgebracht. Op 6 april 2010 heeft mijn voorganger de voortgangsrapportage naar de Kamer gestuurd. Inmiddels
                     zijn wij weer wat verder en kunnen wij deze discussie voeren. We zijn ook verder met ontwikkelingen met betrekking tot NanoNext
                     NL. We hebben een honorering van de FES-bijdrage doorgevoerd. Recent hebben wij de eindrapportage van de Commissie Maatschappelijke
                     Dialoog Nanotechnologie gekregen. In vergelijking met de situatie ten tijde van de voorgaande brieven die de Kamer heeft ontvangen,
                     zijn wij dus wel een aantal stappen verder. Centrale elementen van het actieplan komen overeen met de inbreng van de Kamer.
                     Daarbij gaat het om het benutten van de kansen van de nanotechnologie voor de economie en voor de maatschappij en de gezondheid.
                     In dit kader ondersteunen wij ook de onderzoeksagenda. Tegelijkertijd moeten ook de risico's in beeld zijn en daarmee moet
                     verantwoord worden omgegaan. Dat is in wezen grofweg ook het pallet van de inbreng van de Kamer. Nanotechnologie inbedden
                     in de samenleving via aandacht voor ethische aspecten, het organiseren van een maatschappelijke dialoog en een goede communicatie
                     maken onderdeel uit van het actieplan. Kortom: benutten van de kansen, maar wel op een verantwoorde wijze. Die in het actieplan
                     verwoorde uitgangspunten worden door de regering gedeeld.
                  </text:p>
      <text:p text:style-name="alineagroep">Ik zal ingaan op de kansen voor de nanotechnologie, de financiering van de onderzoeksagenda en de Commissie Maatschappelijke
                     Dialoog Nanotechnologie. Naar aanleiding van de vragen zal ik uiteraard ook ingaan op de brief van mijn voorganger over de
                     publicatie van het Rathenau Instituut, Leven als bouwpakket. De staatssecretaris zal met name ingaan op het beleid inzake
                     de risico's.
                  </text:p>
      <text:p text:style-name="alineagroep">We zijn goed in nanotechnologie. Dat biedt uiteraard grote kansen. Het is een belangrijke technologie die veel raakvlakken
                     heeft met andere technologieën en die, zoals door meerdere Kamerleden naar voren is gebracht, potentieel van grote betekenis
                     is, juist voor onze topsectoren High Tech, Water, Life Sciences, Chemie en Energie. Bedrijven zoals DSM, actief op het terrein
                     van nanomaterialen en life sciences, of ASML, dat apparatuur maakt voor nano-elektronica, zijn zeer aansprekende voorbeelden
                     van die voorloperrol. Ook kleine bedrijven zoals Medimate, een «laboratorium op chip» om snel bloedwaarden te kunnen bepalen,
                     en Medspray, dat voor astmapatiënten inhalers maakt met een ultrafijne verneveling, zijn echter top of the bill. Daarnaast
                     zijn onze kennisinstituten, zoals MESA+ en het Kavli Institute of Nanoscience in Delft, internationaal toonaangevend.
                  </text:p>
      <text:p text:style-name="alineagroep">Het Nederlandse nanotechnologie-initiatief heeft in 2008 de voor Nederland belangrijkste toepassingsgebieden opgenomen in
                     de strategische researchagenda. Samen met MicroNed en het Holst Centre is ook een voorstel ingediend in de FES-ronde van 2009
                     binnen het thema High Tech Systemen en Materialen. Eind 2009 heeft het toenmalige kabinet daarover een positief besluit genomen.
                     In totaal is voor dit voorstel 125 mln. beschikbaar gesteld. Samen met een net zo grote bijdrage van bedrijven en kennisinstellingen
                     komt de totale bijdrage op dit punt uit op ongeveer 250 mln. Daarvan is 160 mln. voor de onderzoeksagenda, die de genoemde
                     elementen bevat. De overige 90 mln. gaat naar technologiethema's van MicroNed en het Holst Centre. Om een deel van het meer fundamentele onderzoek van de NNI-onderzoeksagenda te financieren,
                     is er vorig jaar ook een NWO-«nano call» geweest van 10 mln. Dat heeft eind vorig jaar geleid tot het honoreren van de 21
                     meest excellente voorstellen.
                  </text:p>
      <text:p text:style-name="alineagroep.end">Investeringen in onderzoeksfaciliteiten zijn geregeld via het voorstel voor NanoLab NL. Vandaag is op het punt van de financiering
                     van de voorstellen die in het kader van het FES zijn gedaan, de definitieve toezeggingsbrief de deur uitgegaan. Het consortium
                     heeft aan alle gestelde voorwaarden voldaan. Het heeft vrij lang geduurd, maar het was nodig om alles van tevoren goed vast
                     te leggen. Nu kan het consortium dus starten. NanoNext NL krijgt nu dus de financiële middelen om aan de slag te gaan.
                  </text:p>
      <text:p text:style-name="algemeen">Mevrouw <text:span text:style-name="vet">Verburg</text:span> (CDA): Dat is goed nieuws, maar kan de minister aangeven of er nog andere drempels zijn waardoor NanoNext NL eventueel niet
                  van start zou gaan? Ik heb namelijk gehoord dat er ook andere aarzelingen zouden zijn.
               </text:p>
      <text:p text:style-name="alineagroep">Minister <text:span text:style-name="vet">Verhagen</text:span>: Volgens mij niet, omdat het nu dus goed geregeld is. U vroeg in dat kader ook naar het intellectuele eigendom. Daarover
                     zijn ook afspraken gemaakt en dit punt is inmiddels goed geregeld. Het gaat om het regelen van de eigendomsrechten van opgebouwde
                     kennis en nog te verrichten onderzoek. Wij zorgen ervoor dat de toepassing centraal komt te staan. De hoofdregel is dat intellectueel
                     eigendom dat voortkomt uit publiek-privaat onderzoek, gezamenlijk eigendom is. Bedrijven kunnen daar dus vervolgens gebruik
                     van maken via een marktconforme vergoeding. Zulke afspraken waren nodig, juist met het oog op het Europese staatssteunkader.
                     Dit is nu goed geregeld. Op het punt van de zorgen van mevrouw Verburg zijn beide elementen volgens mij dus goed geregeld,
                     ook door die definitieve commitering voor NanoNext.
                  </text:p>
      <text:p text:style-name="alineagroep.end">Mevrouw Dijksma heeft alle oude spreekwoorden te voorschijn gehaald voor de beschrijving van het topsectorenbeleid. Daarmee
                     vergist zij zich gewoon totaal, aangezien het niet zozeer gaat om nieuwe wijn in oude zakken of om oude wijn in nieuwe zakken.
                  </text:p>
      <text:p text:style-name="algemeen">De heer <text:span text:style-name="vet">Verhoeven</text:span> (D66): Daar gaat u al.
               </text:p>
      <text:p text:style-name="algemeen">Minister <text:span text:style-name="vet">Verhagen</text:span>: Mevrouw Dijksma gebruikt ook wel eens de andere vergelijking. Het gaat erom dat je je geld goed inzet en niet over de balk
                  gooit. Met het topsectorenbeleid zorgen wij ervoor dat 1,5 mld. zich nu duidelijk richt op de versterking van die topsectoren.
                  Met andere woorden: onderzoek levert een bijdrage in plaats van dat het op de plank blijft liggen. Het gaat dus niet om het
                  uitgeven van al dat geld. Het gaat erom dat juist datgene waarin wij goed zijn, versterkt wordt, zodat wij tot de top van
                  de wereld kunnen blijven behoren. Daarnaast gaat het erom dat wij voor de toekomst niet alleen geld uitgeven maar ook brood
                  op de plank krijgen.
               </text:p>
      <text:p text:style-name="algemeen">Mevrouw <text:span text:style-name="vet">Dijksma</text:span> (PvdA): Dat klinkt natuurlijk prachtig ...
               </text:p>
      <text:p text:style-name="algemeen">Minister <text:span text:style-name="vet">Verhagen</text:span>: Absoluut.
               </text:p>
      <text:p text:style-name="algemeen">Mevrouw <text:span text:style-name="vet">Dijksma</text:span> (PvdA): ...  maar dat wordt juist betwijfeld. Dat is mijn punt. Ik vind het fantastisch om te horen dat NanoNext NL mag doorgaan
                  met FES-middelen, maar die FES-stroom droogt op en de middelen voor fundamenteel onderzoek zijn totaal afhankelijk van de
                  grillen van het bedrijfsleven. Het gaat er niet om dat wij ons geld goed moeten inzetten, want op dat punt vindt u mijn fractie
                  echt als eerste aan uw zijde. Wij vinden het ook prima dat u gaat grasduinen in al die subsidies, maar wij vinden het niet
                  goed dat het wetenschappelijk onderzoek er zo bekaaid vanaf komt. Mijn zorg is juist wat dit in de toekomst gaat betekenen
                  voor bijvoorbeeld dit thema. Daar moet u toch maar op antwoorden, want uiteindelijk wordt het voor al die onderzoekers steeds
                  lastiger om dat fundamentele onderzoek te doen. Uw beleid gaat ook heel veel promovendibanen en andere onderzoeksbanen kosten.
               </text:p>
      <text:p text:style-name="algemeen">Minister <text:span text:style-name="vet">Verhagen</text:span>: Om te beginnen, maakt mevrouw Dijksma een karikatuur van het beleid. Ten tweede heb ik geconstateerd dat ook de PvdA de
                  FES-subsidies en de FES-gelden compleet zou stoppen, net als D66.
               </text:p>
      <text:p text:style-name="algemeen">De heer <text:span text:style-name="vet">Verhoeven</text:span> (D66): Daar hebben wij het al eerder over gehad.
               </text:p>
      <text:p text:style-name="algemeen">Minister <text:span text:style-name="vet">Verhagen</text:span>: Mevrouw Dijksma, kijk rustig naar de CPB-doorrekening van uw eigen verkiezingsprogramma. Het is prima om nu kritiek te hebben
                  op iets wat u ook zelf voorstond. Dat kan; u kunt andere opvattingen hebben gekregen, maar als wij de aardgasbaten toch weer
                  in de structuurversterking stoppen in plaats van in aflossing van de staatsschuld, kiest u dus voor vergroting van de staatsschuld.
                  Met andere woorden: u financiert nu iets met het geld van onze kinderen.
               </text:p>
      <text:p text:style-name="algemeen">Mevrouw <text:span text:style-name="vet">Dijksma</text:span> (PvdA): Dat vraagt natuurlijk om een weerwoord. U hebt volstrekt gelijk dat bij mijn weten geen politieke partij – ik wil
                  D66 verschonen op dit punt – in de CPB-doorrekening de FES-stroom liet doorlopen. Daarmee hebt u dus absoluut een punt, maar
                  helaas wilden slechts twee politieke partijen in de hele Kamer bezuinigen op onderwijs. Daar was uw partij er helaas één van.
                  Ik moet tot mijn grote verdriet constateren dat uw partij daarin haar zin heeft gekregen. Daarin verschilt uw partij van veel
                  andere partijen, die via de lijn van onderwijs ook voor onderzoek wel degelijk extra middelen vrij wilden maken. U hebt er
                  overigens ook gelijk in dat wij niet wilden dat 600 mln. zou worden opgegeven door verlaging van de vennootschapsbelasting.
                  Zelfs volgens de heer Bernard Wientjes, toch echt een bondgenoot van u, had een deel van dat geld misschien beter in innovatie
                  gestopt kunnen worden. Ik wil van u horen hoe u reageert op die woorden van Bernard Wientjes. Ik snap wel dat u mij niet als
                  uw partner beschouwt, maar Bernard Wientjes is bijna een van de ghostwriters van dit regeerakkoord. Op dit punt heeft hij
                  fundamentele kritiek. Wat doet u daarmee?
               </text:p>
      <text:p text:style-name="alineagroep">Minister <text:span text:style-name="vet">Verhagen</text:span>: Ten eerste: ook dat laatste is niet waar, want de bedrijfslevenbrief kreeg juist een warm applaus van VNO-NCW en MKB Nederland,
                     omdat men de daarin verwoorde lijn juist zag en ziet als dé manier om tot de top van de wereld te blijven behoren en om in
                     de toekomst sterk te zijn in de sectoren waarin wij nu al excelleren. Over die brief komen wij echter nog te praten. Ten tweede:
                     de overheid doet veel. Er gaat 125 mln. naar NanoNext NL. Dat loopt vier jaar. Het is dus absoluut niet waar dat op dat punt
                     geen geld beschikbaar wordt gesteld. Dat zijn forse investeringen in die faciliteiten van NanoLab NL. Ten derde: de nieuwe
                     benadering middels het bedrijfslevenbeleid draait, zoals u zelf ook constateert, inderdaad niet om nog meer subsidies, want
                     in de praktijk bleken subsidies niet succesvol te zijn. Juist nanotechnologie heeft als geen andere sector veel aan de samenhang
                     tussen onderzoek, kennisinstellingen, overheid en bedrijven, aan de samenwerking tussen die drie «O's». Voor het aansluiting
                     krijgen bij andere technologieën is dit van groot belang. Ten vierde: nanotechnologie komt ook in de topsector High Tech aan
                     de orde. Zoals vermeld in de brief Naar de top, waarin de hoofdlijnen van het nieuwe bedrijfslevenbeleid worden beschreven,
                     maakt nanotechnologie expliciet onderdeel uit van de topsector High Tech Systemen en Materialen. Het is duidelijk dat nanotechnologie
                     ook veel raakvlakken heeft met andere technologieën. Potentieel is zij dus ook van grote betekenis voor de andere topsectoren
                     Water, Life Sciences, Chemie en Energie. In samenhang tussen onderzoeksinstellingen, het bedrijfsleven en de overheid wordt
                     dit verder uitgewerkt. De topteams die binnenkort van start zullen gaan, zullen dit oppakken. Ieder topteam moet uiterlijk
                     in mei een concreet actieplan, een advies, uitbrengen over de ambities en de speerpunten en moet een sectoragenda opstellen.
                     Daarop zal dan een integrale kabinetsreactie komen. Dat is een van de grote veranderingen die dit kabinet heeft doorgevoerd:
                     er zijn niet meer een apart beleid van VWS, een apart beleid van OCW, een apart beleid van Economische Zaken enzovoorts; er
                     wordt een geïntegreerd kabinetsbeleid gevoerd, zodat het beschikbare geld veel efficiënter besteed kan worden.
                  </text:p>
      <text:p text:style-name="alineagroep">Mevrouw Schaart vroeg of ik niet meer privaat geld moet zoeken. Zoals bekend wordt nanotechnologieonderzoek de komende jaren
                     met name gefinancierd uit die FES 500-ronde. Het vorige kabinet heeft in dat kader die bijdrage toegezegd en het veld legt
                     naast de zojuist genoemde 125 mln. hetzelfde bedrag: 62,5 mln. van bedrijven en 62,5 mln. van kennisinstellingen. Hier zie
                     je dus een combinatie van publiek en privaat geld. In NanoNext NL doen ruim 100 bedrijven mee. Ongeveer de helft daarvan bestaat
                     uit midden- en kleinbedrijven. Hun totale bijdrage aan de begroting is dus 25%. Zo'n fors commitment zie je niet in alle sectoren.
                     Let wel: dit commitment is afgegeven tijdens de crisisperiode. Dat geeft aan dat men wel degelijk kansen ziet in plaats van
                     dat men alleen op basis van subsidie iets gaat doen. Dit zegt ook veel over het belang dat het bedrijfsleven zelf hecht aan
                     onderzoek. Met de aanpak die ik de Kamer voor de zomer zal toesturen, zal ik hierin meer inzicht geven.
                  </text:p>
      <text:p text:style-name="alineagroep">Er zijn enkele vragen gesteld over risico-onderzoek. In het algemeen zal de staatssecretaris daarop ingaan, maar de Kamer
                     heeft eerder gevraagd om minimaal 15% van het beschikbare budget te besteden aan onderzoek naar risico. Zoals in de voortgangsrapportage
                     staat, zal van de 160 mln. voor nano-onderzoek minstens 15% hiervoor worden ingezet. Een recente analyse laat zien dat aanmerkelijk
                     meer, namelijk ongeveer 18%, zich specifiek richt op risico-onderzoek. Het is belangrijk dat goed wordt geborgd dat het betreffende
                     onderzoek daadwerkelijk de juiste risicofocus krijgt. Daartoe krijgt het RIVM een controlerende functie binnen de governancestructuur
                     van het consortium. Met betrekking tot de totale financiering, ook van de NNI-onderzoeksagenda, is het deel dat zich richt
                     op risico's, inclusief technologieassessment, eigenlijk ruim 22%. Er is dus ver boven het minimale door de Kamer gewenste
                     niveau aandacht hiervoor.
                  </text:p>
      <text:p text:style-name="alineagroep">Ondanks een klein dispuutje tussen de woordvoerder van het CDA en de woordvoerder van D66 – moet dit Europees of nationaal?
                     – wordt breed aanvaard dat de internationale dimensie van groot belang is voor dit onderzoek. Mevrouw Verburg wees daar terecht
                     op. Dit betekent dat wij moeten meedingen in het Zevende Kaderprogramma. Daarin is behoorlijk veel geld beschikbaar voor nanotechnologie,
                     namelijk ongeveer 3,2 mld. Dat is aanvullend op de nationale financiering. De afgelopen twee jaren hebben Nederlandse partijen
                     jaarlijks ongeveer 20 mln. uit dat kaderprogramma binnengehaald. In 2009 haalden wij 5,8% van het Europese budget binnen.
                     Afgezet tegen het aantal van 27 lidstaten is dat ruim boven de «juste retour». Dat zeg ik ter geruststelling van de vertegenwoordiger
                     van de PVV-fractie.
                  </text:p>
      <text:p text:style-name="alineagroep.end">Ook voor risico-onderzoek vindt internationale afstemming plaats, namelijk in OESO-verband, via de Working Party on Manifactured
                     Nanomaterials. Het onderdeel «risico-onderzoek» is daar ook op afgestemd. Veel partners van NNI zijn aangesloten op veel internationale
                     samenwerkingsverbanden en bepalen mede de Europese onderzoeksagenda. Zij doen mee aan allerlei Europese programma's en platforms. Ik kan het niet nalaten om juist die internationale dimensie
                     te benadrukken, want wij moeten niet doen alsof wij het wiel alleen kunnen uitvinden of alsof wij onze gordijntjes dicht kunnen
                     doen voor ontwikkelingen in de andere landen van de EU.
                  </text:p>
      <text:p text:style-name="algemeen">De heer <text:span text:style-name="vet">Braakhuis</text:span> (GroenLinks): Betekent dit dat Nederland gaat zitten wachten totdat Europa klaar is? Of zal Nederland zelfstandig zijn eigen
                  stappen zetten?
               </text:p>
      <text:p text:style-name="algemeen">Minister <text:span text:style-name="vet">Verhagen</text:span>: Ik proef eenzelfde nationale benadering als bij de heer Verhoeven. Ik zou haast zeggen: dat is een Umwertung aller Werte,
                  maar je weet nooit wat mensen in de loop der tijd doen. Op het terrein van nanotechnologie in Europa behoren wij tot de top
                  en spelen wij een voorloperrol. We gaan dus niet wachten. We gaan samen ook gebruikmaken van ontwikkelingen in Europa, juist
                  ter versterking van de sector. Ik ga niet zitten wachten; ik ben Europa. Dat vergeten veel mensen: wij zijn Europa. Met andere
                  woorden: of Europa snel gaat, hangt onder andere af van de Nederlandse inbreng ter zake en de Nederlandse invloed op de besluitvorming
                  op Europees niveau.
               </text:p>
      <text:p text:style-name="algemeen">De <text:span text:style-name="vet">voorzitter</text:span>: Was dat een antwoord op uw vraag, mijnheer Braakhuis?
               </text:p>
      <text:p text:style-name="algemeen">De heer <text:span text:style-name="vet">Braakhuis</text:span> (GroenLinks): Nou nee, want eigenlijk zegt de minister dat wij helpen om het Europese tempo te versnellen. Hij geeft daarmee
                  geen antwoord op de vraag of wij gaan zitten wachten of voortgaan in ons eigen tempo.
               </text:p>
      <text:p text:style-name="algemeen">Minister <text:span text:style-name="vet">Verhagen</text:span>: Op uw vragen over de etiketteringsplicht en dergelijke – gaan wij op dat punt wachten op Europa? – zal de staatssecretaris
                  straks ingaan.
               </text:p>
      <text:p text:style-name="algemeen">Mevrouw <text:span text:style-name="vet">Schaart</text:span> (VVD): Ik heb een vraag over de 5,8% die wij van het Europese budget binnen hebben gehaald. Afgezet tegen het aantal lidstaten
                  van de EU, lijkt dat inderdaad veel, maar u zegt ook dat wij in de nanotechnologie Europees koploper zijn en tot de wereldtop
                  behoren. Hoe hebben andere Europese landen het gedaan? Hebben wij het meeste binnengehaald of hebben andere lidstaten het
                  beter gedaan dan wij?
               </text:p>
      <text:p text:style-name="algemeen">Minister <text:span text:style-name="vet">Verhagen</text:span>: Daar zal ik in tweede termijn op terugkomen. Ik ken alle percentages die andere landen in het Zevende Kaderprogramma hebben
                  binnengehaald ten behoeve van nanotechnologie, niet uit mijn hoofd.
               </text:p>
      <text:p text:style-name="algemeen">Mevrouw <text:span text:style-name="vet">Schaart</text:span> (VVD): Dat snap ik. Ik ben gewoon nieuwsgierig.
               </text:p>
      <text:p text:style-name="algemeen">De <text:span text:style-name="vet">voorzitter</text:span>: Wij gaan daar in de tweede termijn mee verder.
               </text:p>
      <text:p text:style-name="algemeen">Minister <text:span text:style-name="vet">Verhagen</text:span>: Ik zie aan de heer Verhoeven dat hij het antwoord kan geven.
               </text:p>
      <text:p text:style-name="algemeen">De <text:span text:style-name="vet">voorzitter</text:span>: Maar hij is geen minister; althans, nog niet.
               </text:p>
      <text:p text:style-name="algemeen">Mevrouw <text:span text:style-name="vet">Gesthuizen</text:span> (SP): De minister zegt dat wij Europa zijn. Dat klopt. Ik hoor in de Kamer echter al een aantal jaren dat Nederland als individueel
                  land zelf niets gaat doen, maar probeert om mensen binnen Europa enthousiast te maken voor onderzoek, regelgeving voor een
                  registratieplicht et cetera. Ik heb een aantal keren vragen gesteld, bijvoorbeeld naar aanleiding van het RIVM-onderzoek naar
                  nanodeeltjes in voedsel. Een collega van minister Verhagen, minister Schippers van VWS, antwoordde dat onder het Belgische
                  voorzitterschap voornemens van diverse lidstaten ten aanzien van de traceerbaarheid van nanodeeltjes in consumentenproducten
                  zijn besproken. Laten wij wel wezen: nanodeeltjes in consumentenproducten hebben wel de warme aandacht van media, heel veel
                  organisaties en heel veel mensen.
               </text:p>
      <text:p text:style-name="algemeen">De <text:span text:style-name="vet">voorzitter</text:span>: Wat is uw vraag?
               </text:p>
      <text:p text:style-name="algemeen">Mevrouw <text:span text:style-name="vet">Gesthuizen</text:span> (SP): De opmerking van de minister is dat onder het Belgische voorzitterschap geen Raadsconclusies zijn opgesteld, zoals
                  wel was voorgenomen. Waarom zijn er geen Raadsconclusies opgesteld? En wat gaat Nederland nu doen? Ik heb het niet over de
                  etiketteringsplicht voor voedselproducten of andere consumentenproducten, want daar zie ik eerlijk gezegd heel weinig heil
                  in. Als ik een product koop, wil ik weten of dat veilig is; dan hoef ik verder niet zozeer te weten of er nanodeeltjes in
                  zitten. Ik heb het meer over de registratie en de traceerbaarheid.
               </text:p>
      <text:p text:style-name="algemeen">Minister <text:span text:style-name="vet">Verhagen</text:span>: Dat laatste ben ik met u eens, maar ook daarop zal de staatssecretaris straks ingaan. Dat is gewoon de verdeling die wij
                  hebben gemaakt.
               </text:p>
      <text:p text:style-name="algemeen">De <text:span text:style-name="vet">voorzitter</text:span>: De staatssecretaris kan zich alvast goed voorbereiden op zijn antwoord.
               </text:p>
      <text:p text:style-name="alineagroep">Minister <text:span text:style-name="vet">Verhagen</text:span>: De Kamer heeft ook een aantal vragen gesteld over de maatschappelijke dialoog en de communicatie. De overheid moet die maatschappelijke
                     dialoog zelf voeren. Daarom heeft minister Van der Hoeven, mijn voorgangster, een tijdelijke onafhankelijke commissie ingesteld,
                     de Commissie Maatschappelijke Dialoog Nanotechnologie, onder voorzitterschap van professor Nijkamp. Momenteel is die commissie
                     bezig met de afronding van haar werkzaamheden. In principe zou de commissie 1 maart a.s. ophouden te bestaan, want dan zijn
                     de werkzaamheden afgerond. De commissie heeft het veld in twee ronden opgeroepen om met voorstellen te komen. Dat heeft geleid
                     tot ongeveer 140 ingediende voorstellen. Daarvan zijn er 35 gehonoreerd, variërend van documentaires op RTL7 over «nano in
                     beeld», een speciale editie van het populairwetenschappelijke tijdschrift Quest en activiteiten van de Consumentenbond. Ik
                     merkte uit de inbrengen dat dit laatste verschillend geapprecieerd wordt, maar in oktober was er een debatbijeenkomst van
                     de Consumentenbond over «consument en nanotechnologie». Ik denk dat het goed is om op die manier over nanotechnologie en de
                     bijbehorende maatschappelijke en ethische vraagstukken te spreken en daar in die grote variëteit van deelnemers over te communiceren.
                     Ook deze tijdelijke commissie heeft daarbij goed gebruikgemaakt van ervaringen en kennis elders in Europa. Er was onder andere
                     een inbreng vanuit het door de Europese vakbonden opgezette project NanoCap. De commissie heeft een bijeenkomst georganiseerd
                     met deelnemers uit verschillende landen om te leren van elkaars ervaringen. De tussenrapportage en – eind januari – de eindrapportage
                     zijn overhandigd aan staatssecretaris Atsma. Beide rapportages zijn ook naar de Kamer gestuurd. Er komt een kabinetsreactie
                     op het eindrapport. Dat combineren wij met de voortgangsrapportage aan de Kamer. Die zal voor de zomer komen. Dan kan het
                     kabinet ook aangeven hoe die bevindingen in ons beleid worden meegenomen. Het uitgangspunt is dus dat wij de kansen moeten
                     benutten voor de economie en de samenleving: «van kennis naar kassa», inclusief nieuwe accenten.
                  </text:p>
      <text:p text:style-name="alineagroep">De PVV-fractie vroeg of de door de maatschappelijke dialoog teweeggebrachte toename van de bekendheid met 10% overeenkomstig
                     mijn doelstelling is. Gelet op de inbreng van de vertegenwoordiger van GroenLinks is dat percentage intussen overigens weer
                     toegenomen, aangezien hij zelf opmerkte dat ook hij nu een duidelijke inzage heeft gekregen in de nanotechnologie. Er was
                     geen kwantitatieve doelstelling. Het is ook buitengewoon lastig om van tevoren te zeggen dat wij willen dat 10% of 12% meer
                     mensen weten wat nanotechnologie is. Dat was ook afhankelijk van de voorstellen die gedaan werden om die dialoog op te zetten.
                     Ik denk echter dat 10% op zich een mooi resultaat is. Als 10% meer mensen weten wat nanotechnologie is, kunnen sommige politieke
                     partijen daar bij de uitleg van hun verkiezingsprogramma een voorbeeld aan nemen.
                  </text:p>
      <text:p text:style-name="alineagroep.end">De heer Jansen vroeg welke bewindspersoon een maatschappelijk debat heeft bijgewoond. Het was absoluut niet de bedoeling dat
                     bewindslieden daaraan deel zouden nemen. Zij zijn juist bewust buiten die dialoog gebleven, zodat zij geen partij waren in
                     die dialoog en zodat een onafhankelijke discussie kon plaatsvinden. De toenmalige minister van Economische Zaken is uiterwaard
                     wel aanwezig geweest bij de aftrap. De staatssecretaris van Infrastructuur en Milieu heeft het rapport in ontvangst genomen.
                     Dat geeft de betrokkenheid aan, maar wij hebben geen partij willen zijn, juist om die open dialoog mogelijk te maken.
                  </text:p>
      <text:p text:style-name="algemeen">Mevrouw <text:span text:style-name="vet">Gesthuizen</text:span> (SP): Bijwonen is iets anders dan deelnemen.
               </text:p>
      <text:p text:style-name="alineagroep">Minister <text:span text:style-name="vet">Verhagen</text:span>: Ik zei ook dat er geen sprake was van deelnemen. Dat was een bewuste keuze en dat heeft de toenmalige minister van Economische
                     Zaken destijds vooraf, bij de installatie, zo geregeld. Dat is destijds ook gecommuniceerd.
                  </text:p>
      <text:p text:style-name="alineagroep">Mevrouw Verburg vroeg om meer aandacht voor communicatie in gewonemensentaal. Dat lijkt mij uitstekend; dat past ook bij het
                     beleid van dit kabinet. Juist voor «gewone mensen» heeft de commissie-Nijkamp veel gedaan aan communicatie. Via Kennisnet
                     wordt informatie beschikbaar gesteld voor scholieren en via rijksoverheid.nl wordt in gewonemensentaal informatie verstrekt.
                     Verder is er natuurlijk eindeloos veel te vinden op het internet, maar de oproep om in dit kader nog meer gewonemensentaal
                     te gebruiken, neem ik ter harte.
                  </text:p>
      <text:p text:style-name="alineagroep">Mevrouw Dijksma vroeg hoe ik aankijk tegen de aanbeveling van het Rathenau Instituut om een kabinetsvisie te ontwikkelen op
                     de NBIC-convergentie. Ik heb nota genomen van die aanbeveling. Ik wil uiteraard een fatsoenlijke inhoudelijke reactie geven.
                     Ik wil ook de visie van andere kabinetsleden peilen voordat ik met die bredere reactie kom. Ik ben het overigens eens met
                     het antwoord van de toenmalige minister Van der Hoeven op een vraag van de SGP-fractie over het vroegtijdig voeren van een
                     debat over NBIC. Het had eigenlijk in de maatschappelijke dialoog aan de orde kunnen komen, maar in de praktijk is gebleken
                     dat dit nog geen breed gedragen maatschappelijk issue is. In het algemeen moeten wij, als daar geen concrete zaken in worden
                     geregeld, niet direct met allerlei brede verhandelingen komen. Het gaat niet om vage visies, maar om de oplossing van problemen.
                     Ik zie mevrouw Dijksma instemmend knikken; zij is het daar dus mee eens. Ik wil goed zicht krijgen op de gedachte die het
                     Rathenau Instituut hierover heeft. Ik zal contact opnemen met het instituut om na te gaan wat het voor ogen heeft met een
                     kabinetsvisie op de NBIC-convergentie. Daarna zal ik een goede afweging maken en met een reactie op die aanbeveling komen.
                     Ik zal dit meenemen in de rapportage over nanotechnologie, die ik de Kamer voor de zomer zal sturen.
                  </text:p>
      <text:p text:style-name="alineagroep.end">De overige vragen zijn voor rekening van de staatssecretaris.</text:p>
      <text:p text:style-name="alineagroep">Staatssecretaris <text:span text:style-name="vet">Atsma</text:span>: Voorzitter. Zoals de minister al heeft gezegd, heb ik een aantal weken geleden het rapport van professor Nijkamp in ontvangst
                     mogen nemen en was het juist de bedoeling dat de overheid zich enigszins bescheiden zou opstellen ten aanzien van de maatschappelijke
                     dialoog die zou moeten worden opgestart door die commissie. Ik heb mij daaraan gehouden, tenzij men denkt dat mijn woorden
                     voor het in ontvangst nemen van het rapport nog hebben bijgedragen aan de uitkomst van dat rapport. Dat was echter niet de
                     bedoeling en dat is ook niet gebeurd. Het bijzondere van de presentatie was wel dat uit de maatschappelijke dialoog niet alleen
                     de enorme toename van de deelname aan de discussie en de betrokkenheid bij dit onderwerp naar voren kwamen, maar ook het besef
                     van de kansen die de nanotechnologie in brede zin biedt. Ik vind het plezierig dat de Kamer in den brede het belang van het
                     benutten van die kansen onderschrijft. Mevrouw Verburg zei dat als eerste; eigenlijk hebben alle volgende sprekers dat herhaald.
                     Tegelijkertijd is heel nadrukkelijk aangegeven dat wij ook moeten kijken naar het waarborgen van de veiligheidsaspecten. Ook
                     dat aspect is in de maatschappelijke dialoog zeer nadrukkelijk naar voren gekomen. Enerzijds moeten de kansen dus worden benut,
                     maar anderzijds moet geprobeerd worden om optimaal te waarborgen dat ten aanzien van de veiligheid geen risico's worden gelopen.
                  </text:p>
      <text:p text:style-name="alineagroep">Het is volstrekt duidelijk dat niet iedereen die vraag tot drie cijfers achter de komma kan beantwoorden. Dat kwam in de eerste
                     termijn ook naar voren. Het kabinet stond en staat op het standpunt dat vooral de EU op het punt van de veiligheidsaspecten
                     een belangrijke rol kan spelen. Wij hebben eerder al gezegd – en daar houden wij aan vast – dat de veiligheid vooral in Europees
                     verband moet worden geborgd. Wij zijn het er zeer mee eens dat dit versneld moet gebeuren, zoals enkele fracties naar voren
                     hebben gebracht. Er is ook geen verschil van mening over het feit dat dit zou moeten kunnen binnen de REACH-stoffenverordening.
                  </text:p>
      <text:p text:style-name="alineagroep">Mevrouw Verburg vroeg waarom het zo lang duurt; ook de heer Verhoeven en mevrouw Dijksma spraken daarover. De lange duur heeft
                     vooral te maken met de discussie die nog steeds wordt gevoerd over de definitie van «nano» en «nanotechnologie». Waar hebben
                     wij het precies over? En hoe ga je na het vaststellen van die definitie controleren en borgen? Nederland vindt dat op dat
                     punt wel wat sneller stappen gezet zouden kunnen worden. De minister is daar in algemene zin al op ingegaan. Wij hebben een-
                     en andermaal, ook naar aanleiding van discussies in de Kamer en de debatten met het kabinet, aangegeven dat wij eraan hechten
                     dat dit in Europees verband wordt opgepakt en dat tempo wordt gemaakt.
                  </text:p>
      <text:p text:style-name="alineagroep.end">Wat is er onder het Belgische voorzitterschap met de discussie gebeurd en waarom zijn de Raadsconclusies er nog niet? Volgens
                     onze informatie op dit moment zullen die conclusies in de loop van dit jaar alsnog verschijnen. Om te onderstrepen dat Nederland
                     vindt dat er meer haast gemaakt zou moeten worden, hebben wij in januari aangegeven dat wat ons betreft die snelheid best
                     te realiseren is. Men kan daarbij ook voluit op steun van Nederland rekenen. Dat is trouwens ook de reden waarom het RIVM
                     zich deze week tijdens een deskundigenmeeting over dit onderwerp verstaat met de andere Europese lidstaten, volgens mij in
                     Italië. Wij vinden dat de kennis die er in Nederland al is over veiligheid en risico's, voluit moet worden ingezet in Europees
                     verband. Het mag wel een tandje sneller.
                  </text:p>
      <text:p text:style-name="algemeen">De heer <text:span text:style-name="vet">Braakhuis</text:span> (GroenLinks): Hoor ik de staatssecretaris nu eigenlijk zeggen dat wij nog bezig zijn met bepaalde definities van «nanotechnologie»?
                  Dat ligt bijna aan de basis, maar wij krijgen doodleuk producten op de markt. Bovendien wachten wij totdat Europa dit voor
                  elkaar heeft. Zo beluister ik het althans op dit moment.
               </text:p>
      <text:p text:style-name="algemeen">Staatssecretaris <text:span text:style-name="vet">Atsma</text:span>: Ja, dat heb ik gezegd. Als je «nano» wilt toevoegen aan de REACH-verordening, moet je internationaal natuurlijk volstrekte
                  helderheid hebben over de definitie daarvan. Zolang die definitie niet volstrekt helder is, kun je «nano» niet toevoegen aan
                  die verordening. Het moet vervolgens immers controleerbaar en handhaafbaar zijn. U gaf overigens aan dat datgene wat wij in
                  Nederland al hebben aangetoond via onderzoek van het RIVM en de nVWA, vooral transparant zou moeten zijn. Daar zijn wij het
                  mee eens, maar de openbaarheid van die gegeven is volstrekt aanwezig. Bij de nVWA vindt u de bevindingen van de door u aangehaalde
                  onderzoeken.
               </text:p>
      <text:p text:style-name="algemeen">De heer <text:span text:style-name="vet">Braakhuis</text:span> (GroenLinks): Als de staatssecretaris gewoon toegeeft dat wij inderdaad nog bezig zijn met definities, is er toch sprake
                  van: bij twijfel niet inhalen? Dan kunnen er toch geen producten met nanodeeltjes op de markt komen, zonder dat wij de gevolgen
                  daarvan kennen? Intussen zitten wij rustig te wachten. Dat noem ik dus «een vervelend empirisch onderzoek».
               </text:p>
      <text:p text:style-name="algemeen">Staatssecretaris <text:span text:style-name="vet">Atsma</text:span>: In de eerste termijn hebben verscheidene fracties dit element aangehaald. Ik heb mevrouw Dijksma, mevrouw Schaart, mevrouw
                  Verburg en de heer Verhoeven goed beluisterd en ik heb niet het beeld gekregen dat er breed wordt gezegd dat er bij twijfel
                  niet mag worden ingehaald. Daar zijn wij het natuurlijk op zich allemaal over eens, maar men heeft tegelijkertijd gezegd dat
                  men niet voor een moratorium gaat. Een verbod als je niet weet of iets schadelijk of onschadelijk is, is natuurlijk schieten
                  met een kanon op een mug, tenzij die vergelijking in de toekomst anders kan worden ingevuld door de nanotechnologie. We hebben
                  nadrukkelijk aangegeven dat wij ervan uitgaan dat dit veilig is. Daarom hebben wij gekozen voor een driestappenplan, waarbij
                  wij enerzijds Europa in beeld brengen en anderzijds het bedrijfsleven heel nadrukkelijk een eigen verantwoordelijkheid geven
                  bij het verschaffen van informatie, bij het in beeld brengen van de gevolgen van wat men doet en vooral op het punt van de
                  transparantie. Daarnaast heeft de overheid natuurlijk een eigen voorzorgstaak, vooral om te voorkomen dat je op de werkvloer
                  of waar dan ook in contact kunt komen met vrije nanodeeltjes.
               </text:p>
      <text:p text:style-name="algemeen">Mevrouw <text:span text:style-name="vet">Verburg </text:span>(CDA): De staatssecretaris praat over een definitiekwestie, maar de Food and Drug Administration in de VS heeft allang een
                  definitie en werkt daar al mee. Ik kan mij voorstellen dat dit ook in WTO-verband, bijvoorbeeld op het punt van non-trade
                  concerns, een onderdeel kan zijn. Waarom wordt daar dan niet mee gewerkt?
               </text:p>
      <text:p text:style-name="algemeen">Staatssecretaris <text:span text:style-name="vet">Atsma</text:span>: Op een aantal terreinen, bijvoorbeeld de cosmetica, hebben wij in Europa ook al een werkdefinitie. Daar werken wij ook al
                  mee. Sterker nog: daar komen wij op korte termijn ook met datgene waar u en anderen om vroegen, namelijk etikettering. Dat
                  is gebaseerd op een werkdefinitie, want als je kiest voor het principe van «geen risico's» en voor het in beeld brengen van
                  wat er zou kunnen, is dat haalbaar; dat zult u vanuit de Kamer ook moeten bevestigen. Een algemene definitie van «nano» is
                  er echter niet. Wij hebben daar sterk op aangedrongen. Ik ben het met mevrouw Verburg eens dat het mooi zou zijn als je de
                  door de Amerikaanse FDA gebruikte definitie als leidraad zou kunnen nemen, maar daar moeten alle 27 lidstaten het dan wel
                  mee eens zijn. Ik zei al dat wij nog in januari de Commissie hebben gestimuleerd om meer vaart te maken. Dat heeft vooral
                  betrekking op dit punt, want wij willen dat de REACH-verordening snel datgene inbedt wat met «nano» te maken heeft.
               </text:p>
      <text:p text:style-name="algemeen">Mevrouw <text:span text:style-name="vet">Verburg</text:span> (CDA): Dan ga ik ervan uit dat de staatssecretaris alles op alles zet om zo snel mogelijk die uniformiteit ook op het punt
                  van de definitie te bewerkstelligen, omdat dit ook in WTO-verband van groot belang zou kunnen zijn. Ik hoor welk tempo de
                  staatssecretaris graag wil. Dat kan ik alleen maar onderstrepen en dat geldt volgens mij voor de hele Kamer, maar is juli
                  2013 dan de uiterste datum en heeft de staatssecretaris de ambitie om dit bijvoorbeeld een jaar naar voren te halen?
               </text:p>
      <text:p text:style-name="algemeen">Staatssecretaris <text:span text:style-name="vet">Atsma</text:span>: U weet hoe weerbarstig de procedures binnen Europa soms zijn. Als het kan, hebben wij dit het liefst morgen, maar wij weten
                  dat dat niet haalbaar is. Als wij het tussen nu en twee jaar kunnen realiseren, hebben wij al een geweldige stap vooruit gezet.
                  In navolging van onder andere de fracties van de SP en GroenLinks – hierover bestaat bij de fractie van D66 kennelijk nog
                  enige twijfel – zeg ik daarbij dat wij ook op dit terrein absoluut tegen een separate nationale meldplicht zijn. Dat wil ik
                  nog eens gezegd hebben. Mevrouw Verburg wees terecht op de WTO-context. Als je in Europa de neuzen dezelfde kant op wilt zien
                  te krijgen, kun je dat vergeten als je met een nationaal, eigen systeem begint. Vandaar dat ik er zeer aan hecht om hier snelheid
                  in te brengen en om dit Europees te organiseren.
               </text:p>
      <text:p text:style-name="algemeen">Mevrouw <text:span text:style-name="vet">Gesthuizen</text:span> (SP): De staatssecretaris kan een nationaal systeem wel absoluut niet willen, maar er ligt gewoon een Kameruitspraak die
                  uitgevoerd moet worden.
               </text:p>
      <text:p text:style-name="algemeen">De <text:span text:style-name="vet">voorzitter</text:span>: De vraag is: hoe gaat de staatssecretaris daarmee om?
               </text:p>
      <text:p text:style-name="algemeen">Mevrouw <text:span text:style-name="vet">Gesthuizen</text:span> (SP): Het duurt gewoon veel te lang. De staatssecretaris zegt: we hebben in Europa ons best gedaan en wij zijn daar, om het
                  eerlijk te zeggen, een paar keer met ons hoofd tegen de muur gelopen. Dan wil ik weten wat er precies is gebeurd en wat het
                  probleem precies is. Waarom komt de staatssecretaris daar niet uit en wat gaat hij vervolgens doen op nationaal niveau?
               </text:p>
      <text:p text:style-name="algemeen">Staatssecretaris <text:span text:style-name="vet">Atsma</text:span>: Laat ik dan beginnen met de bemoedigende signalen uit Europa. Enkele sprekers hebben er volgens mij aan gerefereerd dat
                  Frankrijk nu heeft gepleit voor een nationale registratie. Wij zijn daar niet voor.
               </text:p>
      <text:p text:style-name="algemeen">Mevrouw <text:span text:style-name="vet">Gesthuizen</text:span> (SP): Wij zijn daar wel voor; er ligt een Kameruitspraak.
               </text:p>
      <text:p text:style-name="algemeen">Staatssecretaris <text:span text:style-name="vet">Atsma</text:span>: Wij zijn daar niet voor. Ik zeg het nog een keer: wij zijn daar niet voor. Wij merken ook dat Duitsland, België, Italië
                  en een aantal andere landen nu ook proactief gaan werken aan een systeem met een Europese registratieplicht. In die context
                  zie ik ook het initiatief van de Fransen, waardoor je het ijs misschien toch kunt laten breken, of in dit geval kunt laten
                  smelten. U weet zelf wat het betekent als je 27 landen dezelfde kant op wilt laten kijken. Nu je al zo'n breed massief blok
                  gerealiseerd ziet worden, ben ik ervan overtuigd dat het inderdaad een kwestie van tijd is om de Europese registratie en meldplicht
                  erdoor te krijgen. Daar koersen wij op aan en dus niet op een nationaal systeem.
               </text:p>
      <text:p text:style-name="algemeen">De <text:span text:style-name="vet">voorzitter</text:span>: Heel kort, mevrouw Gesthuizen.
               </text:p>
      <text:p text:style-name="algemeen">Mevrouw <text:span text:style-name="vet">Gesthuizen</text:span> (SP): Ik snap het niet. Ik heb namelijk vanuit het bedrijfsleven, vanuit de consumentenhoek, vanuit de milieuhoek en zelfs
                  vanuit de onderzoeksinstituten gehoord dat men wel graag wil dat er op een zo kort mogelijke termijn een registratie komt,
                  zodat er sprake is van traceerbaarheid. Ik vind dat het kabinet met vuur speelt door al die dingen te laten liggen.
               </text:p>
      <text:p text:style-name="algemeen">De <text:span text:style-name="vet">voorzitter</text:span>: Dat is een mededeling aan de staatssecretaris. We gaan direct naar de vraag van de heer Verhoeven.
               </text:p>
      <text:p text:style-name="algemeen">De heer <text:span text:style-name="vet">Verhoeven</text:span> (D66): Hier en daar is toch een beetje onduidelijkheid ontstaan over het verschil tussen Nederland en Europa. Ik sluit mij
                  aan bij de woorden van de staatssecretaris daarover; daar gaat het ons helemaal niet om. Wij zoeken naar een oplossing voor
                  dat register en wij hopen dat de door ons geschetste oplossing, een register waarbij je wel een aantal dingen aanmeldt zonder
                  dat er sprake is van bedrijfsgevoelige informatie, meegenomen kan worden naar Europa. Daarop krijg ik graag een reactie van
                  de staatssecretaris, zonder dat hij een spelletje speelt in de zin van: D66 wil het nationaal maar het moet Europees. Wij
                  willen dit ook Europees, maar wij kunnen wel met een nationaal idee komen om dit Europees te realiseren.
               </text:p>
      <text:p text:style-name="algemeen">Staatssecretaris <text:span text:style-name="vet">Atsma</text:span>: Er is natuurlijk niets op tegen als het bedrijfsleven uit eigen beweging aanvullend met een eigen registratiesysteem komt.
                  Als dat initiatief wordt genomen, zullen wij ons daar niet tegen verzetten. Als je Europees iets wilt organiseren, moet je
                  dat echter samen doen. Dat is wat ik heb gezegd en volgens mij sluit dat volstrekt aan bij de motie.
               </text:p>
      <text:p text:style-name="algemeen">De heer <text:span text:style-name="vet">Verhoeven</text:span> (D66): Kan de staatssecretaris dan toezeggen dat hij het door ons geopperde idee voor een register meeneemt in het gesprek
                  met zijn Europese collega's om de plooien zo snel mogelijk glad te strijken, zodat een Europese oplossing dichterbij komt?
               </text:p>
      <text:p text:style-name="algemeen">Staatssecretaris <text:span text:style-name="vet">Atsma</text:span>: Dat is onze inzet. Ik zal ervoor zorgen dat dit wordt opgepakt op de eerste Milieuraad waar dit onderwerp op de agenda komt;
                  ik hoop met u dat dit snel gebeurt, want op dit punt hebben wij geen verschil van mening. Dat moeten wij ook niet krijgen,
                  want dat zou onverstandig zijn.
               </text:p>
      <text:p text:style-name="algemeen">Mevrouw <text:span text:style-name="vet">Dijksma</text:span> (PvdA): De minister zei zojuist iets wat mij als muziek in de oren klonk, maar dat hoor ik bij u niet terug. De minister
                  zei namelijk: «Wij zijn Europa.» Dat suggereert iets meer handelingsperspectief dan wat u nu zegt. Als wij Europa zijn, waarom
                  schiet het dan niet op? Misschien moet u ons op dat punt meer inlichten. Zorgt de lobby in Brussel van het bedrijfsleven er
                  bijvoorbeeld voor dat u bij uw Europese collega's geen poot aan de grond krijgt?
               </text:p>
      <text:p text:style-name="algemeen">Staatssecretaris <text:span text:style-name="vet">Atsma</text:span>: Wij zijn Europa. Ik laat even in het midden wie in dat koor van «wij» de eerste en tweede viool of de eerste of tweede stem
                  vertolken, maar wij – u en wij en de minister en de staatssecretaris – zijn samen Europa. Daar kan dus geen licht tussen zitten.
                  Als wij de stelling verdedigen dat wij Europa zijn – volgens mij gaat ook u daarvan uit – willen wij ook dat dit Europees
                  goed wordt geregeld. Dat is voor het Nederlandse bedrijfsleven het beste. De minister heeft al aangegeven hoe sterk de Nederlandse
                  positie op het gebied van de nanotechnologie is. Wij hebben er dus alle belang bij om dit over de landsgrenzen heen te tillen.
                  Dan liggen er ook kansen. Juist in het Twentse, waar misschien meer dan in andere regio's hierin geïnvesteerd wordt – zal
                  men dit graag benadrukken.
               </text:p>
      <text:p text:style-name="algemeen">Mevrouw <text:span text:style-name="vet">Dijksma</text:span> (PvdA): Ik constateer dat u geen antwoord geeft op mijn vraag. Mijn vraag is waarom het u niet lukt om de motie op stuk nr.
                  85 van de leden Besselink en Gesthuizen uitgevoerd te krijgen. U wilt dit namelijk graag in de Europese context doen. Hier
                  staat dat u eraan moet werken – zelfs een SER-commissie heeft dat aanbevolen – om een meldingsplicht voor bedrijven in ieder
                  geval nationaal te regelen. Eigenlijk zegt u dus dat u de motie niet uitvoert, maar dat wil ik u graag duidelijk horen zeggen.
                  U voert de motie niet uit en u weigert ons duidelijk te maken waarom het zo moeilijk is om dit Europees voor elkaar te krijgen.
                  Komt dit door de lidstaten of door het bedrijfsleven? Wij hebben toch recht op die informatie?
               </text:p>
      <text:p text:style-name="algemeen">Staatssecretaris <text:span text:style-name="vet">Atsma</text:span>: Dan vervallen wij in een andere dimensie, omdat met een aantal bedrijven en ook met het bedrijfsleven in algemene zin ook
                  wordt gediscussieerd over de vraag wat «nanotechnologie» precies is. Zolang je die definitie niet helder hebt en dus niet
                  weet waarover je het hebt, lukt ook die tweede stap niet. Dan kun je wel zeggen dat wij een register gaan opzetten, maar als
                  bedrijven zeggen dat zij niet onder dat register vallen of hoeven te vallen – dat is ook een discussiepunt – schiet dat niet
                  op. Ik heb een- en andermaal gezegd: als je het goed wilt organiseren, ga je het Europees organiseren. Wij hebben geen enkele
                  moeite met wat het bedrijfsleven zelf oppakt, maar je moet wel beseffen dat dit over de landsgrenzen heen reikt.
               </text:p>
      <text:p text:style-name="algemeen">De <text:span text:style-name="vet">voorzitter</text:span>: We gaan nu naar mevrouw Schaart en daar houd ik het even bij, wat dit blokje betreft.
               </text:p>
      <text:p text:style-name="algemeen">Mevrouw <text:span text:style-name="vet">Schaart</text:span> (VVD): Ik vind deze discussie er niet duidelijker op worden. Mede naar aanleiding van de opmerking van de staatssecretaris
                  tegen de heer Verhoeven dat hij met een idee in de tas naar de Milieuraad gaat, vraag ik de staatssecretaris wat dat idee
                  precies inhoudt. Dat is mij helemaal niet duidelijk.
               </text:p>
      <text:p text:style-name="algemeen">Staatssecretaris <text:span text:style-name="vet">Atsma</text:span>: Ik herhaal wat ik in een van mijn eerste zinnen heb gezegd: wij vinden dat de definitie van «nano» er snel moet komen. Mevrouw
                  Verburg heeft al aangegeven dat je ook kunt kijken naar wat in de VS via de FDA gebeurt, maar de definitie is in Europa nog
                  niet helder. Wij vinden dat die er snel moet komen. Wij hebben daar, mede op aandringen van de Kamer, bij de Commissie nogmaals
                  op aangedrongen. Als die definitie duidelijk is, kun je de nanotoepassingstechnieken en de nanoproducten aan de REACH-verordening
                  koppelen. Wij hebben dat in januari jl. nog eens duidelijk gemaakt. Dat is onze inzet. Ik beluister bij u dat u dit zeer toejuicht
                  en dat u ook wilt dat er wordt geprobeerd om dit via de Europese agenda en de Europese Commissie te organiseren.
               </text:p>
      <text:p text:style-name="algemeen">De <text:span text:style-name="vet">voorzitter</text:span>: Nee, we hebben echt alle vragen langs zien komen en de heer Braakhuis is in deze ronde al aan de beurt geweest. Ik vraag
                  de staatssecretaris welke blokjes hij nog heeft. Heeft hij überhaupt blokjes?
               </text:p>
      <text:p text:style-name="alineagroep">Staatssecretaris <text:span text:style-name="vet">Atsma</text:span>: Ik heb nog een paar algemene opmerkingen. De meeste aan mij gestelde vragen zijn inmiddels behandeld. Ik heb aangegeven
                     dat wij vinden dat ook de verantwoordelijkheid van het bedrijfsleven nadrukkelijk in beeld moet blijven. Daarover zijn wij
                     continu in gesprek met VNO-NCW. Die verantwoordelijkheid is wat ons betreft volstrekt helder. Wat de rol van de rijksoverheid
                     betreft, heb ik na een interruptie al aangeven dat wij op basis van het voorzorgsbeginsel vinden dat het blootstellen aan
                     vrije nanodeeltjes moet worden voorkomen. Wat de vragen over bijvoorbeeld de arbowetgeving betreft: wij stellen een norm.
                     Waarom precies die norm? Die norm is niet gekozen vanuit de wetenschap dat die norm risico's met zich zou meebrengen, maar
                     juist om te voorkomen dat wij risico's lopen. Die norm ligt misschien wel hoger dan feitelijk zou moeten. Dat is juist vanuit
                     het voorzorgsprincipe op die wijze ingebracht.
                  </text:p>
      <text:p text:style-name="alineagroep">Mevrouw Schaart heeft aangegeven dat er geprioriteerd moet worden. Daar zijn wij het mee eens. Met betrekking tot de risico's
                     moet je natuurlijk prioriteren. Het heeft geen zin om alles op die lijst te zetten. Je moet vooral bekijken waar de grootste
                     risico's zijn. Het feit dat er de afgelopen jaren op het gebied van de nanotechnologie duizenden patenten zijn vrijgekomen,
                     geeft overigens nogmaals aan dat je de gedachte dat je op een eiland vertoeft, onmiddellijk moet loslaten. Wij zijn ons zeer
                     goed bewust van de kansen die de nanotechnologie biedt en die kansen willen wij ook benutten.
                  </text:p>
      <text:p text:style-name="alineagroep">Enkele sprekers hebben terecht aangegeven dat de zorgen zich richten op het voedsel. Wij delen die zorgen. Vandaar dat het
                     RIVM en de nVWA daarbovenop zitten. Ik heb de heer Braakhuis al aangegeven dat die rapporten volstrekt openbaar zijn.
                  </text:p>
      <text:p text:style-name="alineagroep">Ook mevrouw Dijksma benadrukte de openheid voor de consument. Ik ben het ermee eens dat het bij de etikettering niet gaat
                     om de vermelding dat er «nano» in het product zit. Het gaat in de kern natuurlijk om de vraag of het product veilig is. Als
                     je vaststelt dat «nano» niet veilig zou zijn, kan het product niet eens op de markt komen. Het gaat, zoals de heer Verhoeven
                     terecht zei, om de vraag of het product veilig is. Daarom kan etikettering de consument wel duidelijkheid bieden. Als nanotechnologie
                     wordt toegepast, moet het product veilig zijn. Het is dus volstrekt duidelijk wat wij daarmee beogen.
                  </text:p>
      <text:p text:style-name="alineagroep.end">Ik ga nog in op een vraag van de heer Braakhuis over de handhaafbaarheid. Ik heb al gezegd dat wij onze kennis graag inzetten,
                     ook in het kader van de Europese agenda. Wij stellen de kennis van het RIVM en, als het moet, ook van de nVWA, die op onderdelen
                     wellicht verder reikt dan de kennis in omringende landen – ik sluit althans niet uit dat niet alle 27 landen op dit punt net
                     zo ver zijn – graag beschikbaar. Vandaar dat wij deze week met de mensen van het RIVM aanwezig zijn op een bijeenkomst met
                     als doel het verbreden van de kennis in de meest brede zin.
                  </text:p>
      <text:p text:style-name="algemeen">Mevrouw <text:span text:style-name="vet">Gesthuizen</text:span> (SP): Ik vraag mij af wat het kabinet gaat doen nu volgens de laatste stand van zaken uit het RIVM-onderzoek blijkt dat er
                  mogelijk nanodeeltjes zitten in voedsel. Wat is uw reactie daarop?
               </text:p>
      <text:p text:style-name="algemeen">Staatssecretaris <text:span text:style-name="vet">Atsma</text:span>: Dat is door eigen onderzoek aan het licht gekomen. Dat is op zich al heel bijzonder. Wij hebben tegen bedrijven gezegd:
                  meld het als je gebruikmaakt van nanotechnologie. Wij hebben met eigen onderzoek kunnen vaststellen dat mogelijkerwijs nanodeeltjes
                  gebruikt worden. Dat moet dus leiden tot vervolgonderzoek. Wij pakken dit samen met het bedrijfsleven en ook met specifieke
                  bedrijven op. Daarbij gaat het natuurlijk ook om de vraag hoe het kan dat dit niet gemeld is. Dan zit je dus in de definitiediscussie.
                  Dat is iets anders dan de vraag of er risico's aan verbonden zijn, want dat willen wij natuurlijk ten enenmale uitsluiten.
                  Die zekerheid moet je geven. Daarom zullen die vervolgstappen met de betreffende bedrijven op korte termijn worden gezet.
                  Sterker nog: die zijn al gezet. Zodra er meer duidelijkheid is, zullen wij de Kamer daarover informeren.
               </text:p>
      <text:p text:style-name="algemeen">De <text:span text:style-name="vet">voorzitter</text:span>: Er is straks nog een tweede termijn. Ik geef de minister nog even het woord. Hij zou nog een vraag beantwoorden in de tweede
                  termijn, maar dat kan hij ook nu doen.
               </text:p>
      <text:p text:style-name="algemeen">Minister <text:span text:style-name="vet">Verhagen</text:span>: Dat betreft de vraag over de bijdrage vanuit Europa. In de hele periode van 2007 tot medio 2010 staat Nederland bij het
                  thema «high tech», dus inclusief de nanotechnologie, op de zesde plaats van de 27 lidstaten qua hoeveelheid projecten en qua
                  hoeveelheid ontvangen subsidie. Dat is op zich dus een heel mooie score. Er zijn heel grote landen die qua bevolking dus eigenlijk
                  meer subsidie zouden kunnen krijgen. Als je het vertaalt naar capita, komt Nederland volgens mij op de eerste plaats te staan.
                  Ik denk dat dit een uitstekende prestatie is, ook in het kader van het «juste retour»-principe, maar de exacte verdeling en
                  de percentages die andere landen hebben gekregen, heb ik nu niet voorhanden. Ook dat punt zal ik meenemen in de brief die
                  de Kamer zal krijgen over de voortgang van de nanotechnologie.
               </text:p>
      <text:p text:style-name="algemeen">De <text:span text:style-name="vet">voorzitter</text:span>: De spreektijd in de tweede termijn is twee minuten. Ik begin na een minuut al te zuchten en te piepen. Het tempo moet er
                  dus in blijven. De minister van EL&amp;I heeft toegezegd dat de kabinetsreactie op het eindrapport van de Commissie Maatschappelijke
                  Dialoog Nanotechnologie samen met de voortgangsrapportage voor het zomerreces aan de Kamer wordt aangeboden. Daarin wordt
                  ook de kabinetsreactie op de aanbeveling van het Rathenau Instituut met betrekking tot de NIBC-technologieën meegenomen.
               </text:p>
      <text:p text:style-name="algemeen">Mevrouw <text:span text:style-name="vet">Verburg</text:span> (CDA): Maar dan samen met de voortgangsrapportage over de topgebieden, in die combinatie.
               </text:p>
      <text:p text:style-name="algemeen">Minister <text:span text:style-name="vet">Verhagen</text:span>: Dat zit in de voortgangsrapportage over de nanotechnologie.
               </text:p>
      <text:p text:style-name="algemeen">Mevrouw <text:span text:style-name="vet">Verburg</text:span> (CDA): Oké.
               </text:p>
      <text:p text:style-name="algemeen">De <text:span text:style-name="vet">voorzitter</text:span>: Dat waren de toezeggingen. Ik hoop dat wij daarmee hebben bijgedragen aan een korte tweede termijn.
               </text:p>
      <text:p text:style-name="alineagroep">Mevrouw <text:span text:style-name="vet">Verburg</text:span> (CDA): Voorzitter. Ik dank de minister en de staatssecretaris voor de beantwoording. Bij de minister heb ik goed beluisterd
                     dat de win-winpositie scherp wordt uitgespeeld. Dat kan ik alleen maar toejuichen, want nanotechnologie moet een zegen worden
                     voor de mensheid maar ook voor het milieu en het klimaat. Ik merk dat de minister op dat punt zeer gemotiveerd is.
                  </text:p>
      <text:p text:style-name="alineagroep">Met betrekking tot de laatste toezegging heb ik niet voor niets gevraagd of die gecombineerd kan worden met de rapportage
                     voor de zomer over de topgebieden, want die verbinding is van belang. Ten behoeve van dat overzicht en om de kansen van de
                     topgebieden – in dit geval High Tech, waaronder de Life Sciences – te kunnen beoordelen, wil ik graag de toezegging dat er
                     een combinatie wordt gemaakt en dat dit de Kamer gelijktijdig bereikt, zodat wij dit in één debat met de minister kunnen behandelen.
                  </text:p>
      <text:p text:style-name="alineagroep.end">Ik wil de toezegging van de minister over de aandacht voor de communicatie onderschrijven. Natuurlijk gaat het niet over mijn
                     buurman, maar ik wijs op de discussie over de biotechnologie. Op dat terrein hebben wij echt grote internationale kansen gemist
                     doordat vooraf onvoldoende is gecommuniceerd over de kansen maar ook over de risico's. Daardoor is het een welles/nietes-spelletje
                     geworden, waarbij wij nog steeds merken dat wij op een aantal terreinen verliezer zijn.
                  </text:p>
      <text:p text:style-name="algemeen">De <text:span text:style-name="vet">voorzitter</text:span>: U hebt nog een halve minuut.
               </text:p>
      <text:p text:style-name="alineagroep">Mevrouw <text:span text:style-name="vet">Verburg</text:span> (CDA): Landen zoals de VS maar ook landen in Latijns-Amerika en andere landen gaan verder, terwijl wij eigenlijk stilstaan.
                     Dat zou ik met nanotechnologie niet willen hebben. Dus: openheid, openheid, openheid.
                  </text:p>
      <text:p text:style-name="alineagroep.end">De staatssecretaris heeft een aantal vragen beantwoord. Toch zou ik hem willen vragen om de Nederlandse strategie en aanpak
                     in Europa op papier te zetten, zodat zij helder en scherp zijn en zodat wij ook de ambities kennen. Eén ding spreekt mij aan
                     en wil ik ook in die brief graag zien, namelijk dat er in Europa een versnelling bij moet, wat mij betreft met 130 kilometer
                     per uur in de richting van opname in REACH. En betrek daarbij dan ook de FDA-definitie en het WTO-verband.
                  </text:p>
      <text:p text:style-name="alineagroep">Mevrouw <text:span text:style-name="vet">Schaart</text:span> (VVD): Voorzitter. Ik dank beide bewindspersonen voor de beantwoording. Ik wil op twee punten nog enige verduidelijking.
                     Ik heb aangegeven dat het aantrekken van privaat geld, internationaal gezien, wel eens lastig blijkt te zijn, maar de minister
                     gaf aan dat het via NanoNext NL eigenlijk best goed gaat met het aantrekken van privaat geld. Dat is goed nieuws. Ik vraag
                     mij af of bedrijven voor nanotechnologie ook gebruik kunnen maken van het revolverende innovatiefonds.
                  </text:p>
      <text:p text:style-name="alineagroep.end">Mijn tweede vraag is wat de staatssecretaris precies gaat meenemen naar Europa. Wat houdt dat nationale idee precies in? Dat
                     is mij nog niet duidelijk. Ik wil echt weten wat wij op dit punt gaan inbrengen in Europa. Ik ben het met mijn buurvrouw eens
                     dat dit haast heeft en dat dit snel moet, maar ik wil ook graag aandacht voor mijn idee inzake prioritering. Ik denk dat dit
                     niet iets is wat alleen in Nederland bedacht moet worden maar dat dit ook door andere lidstaten wordt ingebracht. Ik wil dus
                     heel graag weten wat de Nederlandse inbreng is en hoe snel wij iets voor elkaar kunnen krijgen. Wellicht is het het beste
                     om dit per brief aan de Kamer te melden.
                  </text:p>
      <text:p text:style-name="alineagroep">Mevrouw <text:span text:style-name="vet">Dijksma</text:span> (PvdA): Voorzitter. Ook ik wil beide bewindslieden hartelijk danken voor de beantwoording. Natuurlijk leidt niet elk antwoord
                     tot de benodigde tevredenheid, zoals u zich kunt voorstellen. Ik verwacht eerlijk gezegd dat wij over de bedrijfslevenbrief
                     nog een pittige discussie krijgen met de minister. Ik verheug mij daar nu al op. Ik heb gemerkt dat de minister zich ergerde
                     aan de tegeltjeswijsheden die ik heb gebruikt om de brief te kwalificeren, maar ik dacht de minister daarmee een plezier te
                     doen, want dit kabinet is gek op symboliek. Voor het volgende debat zal ik dan ook met een moderne variant komen, want daar
                     moet ik de minister als lid van dit Unilever-kabinet een plezier mee kunnen doen.
                  </text:p>
      <text:p text:style-name="alineagroep.end">De beantwoording door de staatssecretaris heeft bij mij tot verwarring geleid, ook in relatie tot de gepaste dadendrang van
                     de minister inzake onze positie ten opzichte van Europa. Ik vraag de staatssecretaris om toch nog eens te zeggen hoe hij de
                     motie-Besselink/Gesthuizen (29338, nr. 85) gaat uitvoeren. Die motie verzoekt de regering om met die meldingsplicht aan de slag te gaan. Daar staat echt niet bij dat
                     daarbij moet worden gewacht op Europa. Ik vraag hem ook om Europa niet als een soort aflaat te gebruiken. Mensen hebben er
                     juist de pest aan dat, telkens als er iets moet gebeuren, in de Nederlandse politiek wordt gezegd dat dat nog niet kan omdat
                     Europa nog niet zo ver is. Daarmee wordt het draagvlak voor Europa verspeeld. Bovendien wordt hiermee een kans verspeeld om
                     op Europees vlak innovatief en leidend te zijn. Grijp die kans dus gewoon en voer die motie uit!
                  </text:p>
      <text:p text:style-name="algemeen">Mevrouw <text:span text:style-name="vet">Gesthuizen</text:span> (SP): Voorzitter. Als mij iets duidelijk is geworden uit de Maatschappelijke Dialoog Nanotechnologie, is het dat mensen niet
                  alleen kansen maar ook risico's zien. Dat zijn niet zozeer gevaren, maar wel risico's. Voorts blijkt dat mensen, om nanotechnologie
                  een kans te willen gunnen, zeer gebrand zijn op wat de overheid allemaal doet. Als de overheid de indruk wekt of in ieder
                  geval laat zien dat zij zaken voortvarend oppakt en ervoor zorgt dat er adequate regels zijn, dat de risico's daadwerkelijk
                  worden ingedamd en dat gevaren worden voorkomen, zullen burgers die technologie en het werken met nanodeeltjes veel eerder
                  omarmen. Als het kabinet dit niet doet, loop je dus niet alleen het risico dat er een incident plaatsvindt dat je niet kunt
                  traceren omdat je niet hebt geregistreerd waar nanodeeltjes in zitten; ook zonder incidenten loop je dan het risico dat bepaalde
                  maatschappelijke clubs of groepen in de samenleving zich gaan keren tegen deze waardevolle technologie. Dat bedoelde ik met
                  «spelen met vuur». Dat heeft voor mij de afgelopen vier jaar steeds het meest prominent op de agenda gestaan in de debatten
                  over nanotechnologie. Het kabinet zegt steeds dat de Kamer kan vinden wat zij wil, maar dat het dit toch vooruitschuift. Ik
                  vind dat heel kwalijk. Ook collega's hebben daar vandaag kritiek op geuit. Ik zou ook niet willen dat Europa hier als excuus
                  of als reden voor een vlucht vooruit wordt gebruikt. Ik sluit mij dus aan bij het verzoek van mevrouw Dijksma aan het kabinet
                  om de motie-Besselink/Gesthuizen, die wij al in juli 2009 hebben ingediend, voortvarend uit te voeren.
               </text:p>
      <text:p text:style-name="alineagroep">De heer <text:span text:style-name="vet">Verhoeven</text:span> (D66): Voorzitter. Dit is een complex onderwerp en het luistert nauw, maar er was hier en daar toch enige spraakverwarring.
                     Onder andere bij de tegelwijsheden maar ook bij de Europese visie en de Europese horizon van D66 verslikte het kabinet zich
                     een paar keer. Gelukkig hebben wij dat opgehelderd. De minister had het over «geld uitgeven» waar het gaat om investeren;
                     wij komen nog terug op de bedrijfslevenbrief.
                  </text:p>
      <text:p text:style-name="alineagroep">Mevrouw Verburg – die is niet van het kabinet – had het ineens over administratieve lasten waar het gaat om veiligheid. Gelukkig
                     zijn wij er allemaal uitgekomen.
                  </text:p>
      <text:p text:style-name="alineagroep">Ik hoor in het overleg weer erg veel over VNO-NCW. Ik wil de rol van het mkb graag benadrukken. De staatssecretaris toonde
                     welwillendheid over de positie van Nederland in Europa, maar was ook een beetje tandeloos. Daarom zijn wij blij dat hij met
                     die definitie aan de gang gaat en dat wij dus niet met producten naar de markt brengen wachten totdat er een definitie is.
                     Wij gaan dus echt opschieten; daar sluiten wij ons bij aan.
                  </text:p>
      <text:p text:style-name="alineagroep">Wat het register betreft: elke oplossing die een gezamenlijke Europese oplossing dichterbij kan brengen, is ons lief. Vandaar
                     dat wij het voorbeeld van de tabaksindustrie hebben gebruikt. Concurrentiegevoelige informatie blijft daarbij enigszins besloten,
                     maar de traceerbaarheid is wel gegarandeerd. Wij zoeken die balans en wij zijn dus blij dat de staatssecretaris heeft toegezegd
                     dat hij dit zal meenemen.
                  </text:p>
      <text:p text:style-name="alineagroep.end">Als «maximale kansen, minimaal risico» de inzet blijft, met meer tempo dan tot nu toe, kunnen wij verder. Wij willen immers
                     graag een veiligheidsstempel en geen nanobrandmerken in de samenleving. Wij sluiten ons dus aan bij die beeldvorming.
                  </text:p>
      <text:p text:style-name="algemeen">De heer <text:span text:style-name="vet">Van Bemmel </text:span>(PVV): Voorzitter. Ik bedank beide bewindslieden voor hun antwoorden. Wij zijn afgelopen maandag op een werkbezoek geweest.
                  Ik wil iets zeggen over de negen topsectoren. We hebben onder andere gesproken met het bedrijf DSM, dat hier erg positief
                  over was. Wel hoor je vaak zeggen dat er veel hapsnapbeleid is. Er is vanuit het bedrijfsleven dus veel vraag naar het ontwikkelen
                  van een visie voor de langere termijn. Hoewel wij er alle vertrouwen in hebben dat deze regering twaalf jaar blijft zitten,
                  is het de bedoeling dat wij daar meer naar kijken. Bij DSM Gist werden op moleculair niveau ingrepen gedaan in gistextracten.
                  Daar zat geen etikettering bij, maar ik leef nog steeds. Ik neem dus aan dat het allemaal goed komt.
               </text:p>
      <text:p text:style-name="algemeen">De heer <text:span text:style-name="vet">Braakhuis</text:span> (GroenLinks): Voorzitter. Door de aard van een tegel is elke tegelwijsheid per definitie plat.
               </text:p>
      <text:p text:style-name="algemeen">De <text:span text:style-name="vet">voorzitter</text:span>: Dat zetten wij ook weer op een tegeltje!
               </text:p>
      <text:p text:style-name="algemeen">De heer <text:span text:style-name="vet">Braakhuis</text:span> (GroenLinks): Toch ben ik not amused. Ik heb met verbazing gehoord dat er met cynisme – althans, dat is mijn conclusie –
                  wordt gezegd dat Nederland zijn tempo aanpast aan Europa om ons eigen bedrijfsleven niet te benadelen en dat intussen doodleuk
                  producten op de markt komen waarvan wij de langetermijngevolgen nog niet kennen. Het RIVM klaagt over gebrek aan capaciteit.
                  Dat geldt wellicht ook voor de nVWA. Er wordt niet geëtiketteerd. De consument is niet geïnformeerd. En dat alles om ons bedrijfsleven
                  te beschermen tegen een ongelijk speelveld in Europa. Dat lijkt mij cynisch. Wij kunnen de PvdD bij wijze van spreken geruststellen:
                  proefdieren zijn niet nodig, want dat zijn wij zelf. Ik nodig de bewindslieden er daarom ontzettend graag toe uit om toch
                  na te denken over etikettering – «dit product bevat nanodeeltjes» – en om de capaciteit van het RIVM en de nVWA toereikend
                  te maken om dit soort onderzoeken goed, transparant en vooral openbaar te doen.
               </text:p>
      <text:p text:style-name="alineagroep">Minister <text:span text:style-name="vet">Verhagen</text:span>: Voorzitter. Ik dank de leden van de Kamer voor hun reactie. De meeste vragen liggen op het terrein van de staatssecretaris.
                     Mevrouw Verburg hecht eraan om de integrale kabinetsreactie op de aanbevelingen van de topteams tegelijk te kunnen behandelen
                     met de aandacht voor de nanotechnologie als onderdeel van die topsectoren. Ik zou haar op de volgende wijze tegemoet willen
                     komen: de rapportage over de nanotechnologie komt ongeveer op hetzelfde tijdstip – in ieder geval voor de zomer – als de integrale
                     kabinetsreactie op de aanbevelingen van de topteams. Het blijft toch wel een beetje uit elkaar, want de specifieke voortgangsrapportage
                     vraagt meer aandacht. Ik zie instemmend geknik bij de Kamer; daar ben ik blij mee.
                  </text:p>
      <text:p text:style-name="alineagroep">Mevrouw Schaart vroeg of het revolverende innovatiefonds ook beschikbaar is voor nanotechnologie. Ja. Ook daar hangt dat af
                     van plannen van aanpak van projecten die op dat punt ondersteuning behoeven, maar uiteraard hoort dit bij innovatie. Tegen
                     de heer Verhoeven zeg ik dat juist het midden- en kleinbedrijf op dat punt grote stappen voorwaarts kan maken. Ik noem «het
                     mkb» overigens «het midden- en kleinbedrijf» om in de door mevrouw Verburg bepleite gewonemensentaal te blijven spreken. Ik
                     denk dat het midden- en kleinbedrijf vaker is genoemd dan VNO-NCW. Ik ben het er absoluut mee eens dat ook het midden- en
                     kleinbedrijf, ook op het punt van de private investeringen, een enorme bijdrage levert. Aan beide kanten liggen hier dus kansen.
                  </text:p>
      <text:p text:style-name="alineagroep">Ook ik kijk uit naar en verheug mij op het debat met mevrouw Dijksma, waarbij in plaats van tegeltjeswijsheden, wellicht in
                     de vorm van een tweet, een modernere communicatievorm kan worden gekozen.
                  </text:p>
      <text:p text:style-name="alineagroep">De staatssecretaris zal verder ingaan op de opmerkingen van mevrouw Gesthuizen over de kansen en risico's.</text:p>
      <text:p text:style-name="alineagroep.end">Ik dank de heer Verhoeven buitengewoon hartelijk voor het feit dat D66 toch voor Europa en tegen overbodige lastendruk blijkt
                     te zijn. Ik ben blij dat hij dat heeft bevestigd. Ik zie in hem dan ook een kompaan om deze invalshoek ...
                  </text:p>
      <text:p text:style-name="algemeen">De <text:span text:style-name="vet">voorzitter</text:span>: Een gedoogpartner!
               </text:p>
      <text:p text:style-name="alineagroep">Minister <text:span text:style-name="vet">Verhagen</text:span>: ...  breed uit te zetten, ook in het bedrijfslevenbeleid in het algemeen.
                  </text:p>
      <text:p text:style-name="alineagroep">De heer Van Bemmel kan zich grotendeels vinden in de door ons uitgezette lijn. Zijn weergave van de mogelijkheden op dit punt
                     voor het Nederlandse bedrijfsleven, bijvoorbeeld DSM, past binnen de visie van het kabinet.
                  </text:p>
      <text:p text:style-name="alineagroep.end">Op de opmerking van de heer Braakhuis over cynisme zal de staatssecretaris ongetwijfeld reageren, maar ik dacht dat de slogan
                     van GroenLinks «optimisme voor de toekomst» was.
                  </text:p>
      <text:p text:style-name="algemeen">De heer <text:span text:style-name="vet">Braakhuis</text:span> (GroenLinks): Ik blijf hoop houden.
               </text:p>
      <text:p text:style-name="algemeen">Minister <text:span text:style-name="vet">Verhagen</text:span>: Gelukkig.
               </text:p>
      <text:p text:style-name="algemeen">Staatssecretaris <text:span text:style-name="vet">Atsma</text:span>: Voorzitter. Aansluitend bij de laatste opmerking van de minister: ik ben het volstrekt oneens met de heer Braakhuis als
                  hij vindt dat ons tempo wordt bepaald door het tempo van Europa. Nee, wij zijn juist voluit bezig om Europa een duwtje in
                  de rug te geven, zodat Europa iets rapper loopt. Dat heb ik een- en andermaal aangegeven. Dat doen wij niet alleen; dat doen
                  wij samen met de Duitsers, de Denen, de Italianen en de Belgen. Ook de Fransen hebben stappen in die richting gezet. Dat moeten
                  wij hebben: Europa moet sneller gaan lopen. Mevrouw Verburg, mevrouw Schaart en mevrouw Dijksma vroegen hoe dat gaat. Ik heb
                  al aangegeven dat wij dit een- en andermaal zullen bepleiten in de eerstvolgende Milieuraad waarvoor dit onderwerp geagendeerd
                  wordt. Ik zeg mevrouw Verburg toe dat het, daar waar er onduidelijkheid blijft over de definitiekwestie, heel handzaam en
                  raadzaam kan zijn om te bekijken wat in de VS via de FDA al is gebeurd. Ik weet niet of de definitie die men daar hanteert,
                  een-op-een spoort met datgene wat hier gebeurt, maar ook als het maar een werkdefinitie zou zijn, zou je verder kunnen. Ik
                  deel in die zin haar opvatting.
               </text:p>
      <text:p text:style-name="algemeen">De heer <text:span text:style-name="vet">Braakhuis</text:span> (GroenLinks): Maar intussen wordt de motie-Besselink/Gesthuizen niet uitgevoerd. U bent dus niet bereid om voor Nederland
                  nu passende maatregelen te treffen. Met alle respect: dat noem ik toch «cynisch».
               </text:p>
      <text:p text:style-name="algemeen">Staatssecretaris <text:span text:style-name="vet">Atsma</text:span>: Dat bestrijd ik. Ik bestrijd overigens ook de opvatting van mevrouw Dijksma dat de motie op stuk nr. 85 uit juli 2009 niet
                  wordt uitgevoerd. Die motie bepleit een meldingsplicht voor het gebruik van nanodeeltjes et cetera. Het vorige kabinet, het
                  kabinet-Balkenende/Bos, heeft in november 2009 aangegeven hoe de motie wordt uitgevoerd. Zij wordt uitgevoerd op de door mij
                  verwoorde manier: wij vinden dat die meldingsplicht en registratie er moeten komen via de Europese Unie en wij willen geen
                  nationale meldingsplicht. Ik kan het niet helderder zeggen. Het kabinet heeft dus inmiddels anderhalf jaar geleden aangegeven
                  hoe de motie zou worden uitgevoerd. Ik denk dat die lijn heel verstandig is geweest. De Kamer is daar in de vorige periode
                  ook niet op teruggekomen.
               </text:p>
      <text:p text:style-name="algemeen">Mevrouw <text:span text:style-name="vet">Dijksma</text:span> (PvdA): Met alle respect: nu moeten we de geschiedenis er even bij halen. Dit overleg is vijf keer gepland en is om uiteenlopende
                  redenen steeds niet doorgegaan. Dat is u niet te verwijten, maar bij het aannemen van een motie geldt datgene wat de indieners
                  daar destijds mee beoogd hebben. Laten wij het dus bij de inhoud houden: de indieners beoogden niet dat dit helemaal moet
                  wachten op Europa. Niet voor niets is het voorlopen als voorbeeld genoemd. Ik begrijp wel dat u Europa graag wilt meenemen,
                  maar uw huidige houding komt erop neer dat wij echt moeten wachten. Dat vinden wij gewoon niet verantwoord. Ik hecht eraan
                  dat u daarop reageert.
               </text:p>
      <text:p text:style-name="alineagroep">Staatssecretaris <text:span text:style-name="vet">Atsma</text:span>: Ik hoef het niet voor de derde keer te zeggen. Ik heb al aangegeven hoe het kabinet tegen de motie aankijkt en hoe het vorige
                     kabinet de motie heeft uitgevoerd. Met alle respect: we hebben het over bijna anderhalf jaar geleden. De Kamer heeft de agenda
                     en het tempo van dit overleg bepaald. Anderhalf jaar geleden is aangegeven hoe de motie zou worden uitgevoerd. Toen is gezegd
                     dat wij niet naar een nationale registratie, een nationale melding, zouden gaan. Daar houdt dit kabinet zich aan vast. Dat
                     was ook een verstandige lijn.
                  </text:p>
      <text:p text:style-name="alineagroep.end">Ik heb al aangegeven over hoeveel patenten wij het op dit moment hebben en hoeveel producten op dit moment van nanotechnologie
                     zijn voorzien. Wij hebben het RIVM wel gevraagd om een overzicht te maken van de nanoproducten op de markt. Dat heeft het
                     RIVM gedaan en daar hebt u kennis van genomen. Wij hebben vervolgens de nVWA ingezet voor de toezichthoudende functie, die
                     zij per definitie heeft. De heer Braakhuis vroeg om daar meer prioriteit aan te geven, maar datgene wat het RIVM en de nVWA
                     op het gebied van «nano» doen, is al een prioriteit voor dit kabinet.
                  </text:p>
      <text:p text:style-name="algemeen">De <text:span text:style-name="vet">voorzitter</text:span>: Er is nog een vervolgvraag van mevrouw Gesthuizen.
               </text:p>
      <text:p text:style-name="algemeen">Mevrouw <text:span text:style-name="vet">Gesthuizen</text:span> (SP): Als de staatssecretaris beweert dat de Kamer niet is teruggekomen op de kabinetsreactie op de motie, is hij echt abuis.
                  Wij hebben na juli 2009 zeker nog gedebatteerd met het vorige kabinet en toen hebben mevrouw Besselink en ik allebei aangegeven
                  dat wij niet tevreden waren met deze uitvoering van de motie.
               </text:p>
      <text:p text:style-name="algemeen">De <text:span text:style-name="vet">voorzitter</text:span>: Waarvan akte.
               </text:p>
      <text:p text:style-name="algemeen">Mevrouw <text:span text:style-name="vet">Verburg</text:span> (CDA): De staatssecretaris ging in op mijn verzoek om de Nederlandse strategie in Europa helder op papier te zetten. Hij
                  gaf een antwoord, maar ik zou graag van hem de toezegging krijgen dat hij ons daarover op korte termijn een brief stuurt.
                  Dat kan bezwaren die ook door anderen worden geuit, misschien wegnemen.
               </text:p>
      <text:p text:style-name="algemeen">De <text:span text:style-name="vet">voorzitter</text:span>: We nemen direct de vraag van de heer Verhoeven er nog even bij, zodat de staatssecretaris alle vragen kan beantwoorden.
               </text:p>
      <text:p text:style-name="algemeen">De heer <text:span text:style-name="vet">Verhoeven</text:span> (D66): In die brief of mondeling verneem ik graag ook waar de schoen in Europa wringt. De staatssecretaris noemt allerlei
                  landen – Denemarken, Italië en Frankrijk – die dingen willen. Dat zijn allemaal positieve verhalen, maar het lukt steeds maar
                  niet. Ik wil dus graag een kijkje achter de schermen. Waar liggen de blokkades? Welke land werkt tegen? Waar zit hem dat nou
                  in? Daar krijgen wij geen grip op. Wij willen natuurlijk geen Europa dat fungeert als een black box.
               </text:p>
      <text:p text:style-name="algemeen">Staatssecretaris <text:span text:style-name="vet">Atsma</text:span>: Het wringt op de discussie over de definitie. Ik kan het niet helderder zeggen. Ik heb dat ook aangegeven aan mevrouw Verburg.
                  Uiteraard zijn wij graag bereid om in de aanloop naar de eerstvolgende Milieuraad waar dit op de agenda staat, de Kamer te
                  voorzien van een ruime reactie op datgene wat ik heb toegezegd. Ik vermoed dat dit in juni op de agenda staat. Ik zal ervoor
                  zorgen dat de Kamer uiterlijk in mei de brief ontvangt.
               </text:p>
      <text:p text:style-name="algemeen">De <text:span text:style-name="vet">voorzitter</text:span>: Wij noteren dat als toezegging.
               </text:p>
      <text:p text:style-name="algemeen">Staatssecretaris <text:span text:style-name="vet">Atsma</text:span>: Wij proberen dit proactief zelf op de agenda te krijgen. Ik zeg «juni», omdat ik in eerste termijn al heb aangegeven dat
                  de conclusies van het Belgische voorzitterschap tegen die tijd wellicht bekend zijn.
               </text:p>
      <text:p text:style-name="algemeen">De heer <text:span text:style-name="vet">Verhoeven</text:span> (D66): U zegt dat het wringt op de definitie. Dat is heel algemeen. Ik weet dat u het goed bedoelt, maar kunt u een beetje
                  duidelijker aangeven op welke discussiepunten dit stukloopt? Anders blijven wij schermen met grote woorden.
               </text:p>
      <text:p text:style-name="algemeen">Staatssecretaris <text:span text:style-name="vet">Atsma</text:span>: Ik ga mijzelf herhalen: ik stel voor dat ik daarop terugkom in de brief. Er is discussie over de definitie van «nano» omdat
                  bedrijven en landen het daar niet over eens zijn. Daar gaat het in de kern om, maar ik ga dat graag uitleggen. Ik heb al toegezegd
                  dat dit voor juni naar de Kamer komt, inclusief wat ik mevrouw Verburg heb toegezegd.
               </text:p>
      <text:p text:style-name="algemeen">Mevrouw <text:span text:style-name="vet">Verburg</text:span> (CDA): Juni is echt te laat.
               </text:p>
      <text:p text:style-name="algemeen">Staatssecretaris <text:span text:style-name="vet">Atsma</text:span>: Ik zei: voor juni.
               </text:p>
      <text:p text:style-name="algemeen">De <text:span text:style-name="vet">voorzitter</text:span>: In mei. De heer Braakhuis heeft nog een heel korte opmerking.
               </text:p>
      <text:p text:style-name="algemeen">De heer <text:span text:style-name="vet">Braakhuis</text:span> (GroenLinks): Als dan toch gewerkt wordt met tijdelijke nanoreferentiewaarden, waarom worden die dan niet voorlopig gebruikt?
                  Dan kunnen de referentiewaarden later definitief worden gemaakt, wanneer Europa het eens is.
               </text:p>
      <text:p text:style-name="algemeen">Staatssecretaris <text:span text:style-name="vet">Atsma</text:span>: Die worden al gebruikt, met name in het kader van de arbowetgeving. Dat heb ik al gezegd.
               </text:p>
      <text:p text:style-name="algemeen">De heer <text:span text:style-name="vet">Braakhuis</text:span> (GroenLinks): Ja, maar dan kunt u ze toch ook elders toepassen?
               </text:p>
      <text:p text:style-name="algemeen">Staatssecretaris <text:span text:style-name="vet">Atsma</text:span>: Het is met name een referentiekader voor de vrije nanodeeltjes. Wij hebben het hier vooral over het gebruik van «nano» in
                  producten. Het zou zeer prematuur zijn om daarvoor via een slag in de lucht een referentiekader op te stellen. Dat kan ik
                  hier niet toezeggen. Daar kunnen wij dan beter ook in de desbetreffende brief op terugkomen.
               </text:p>
      <text:p text:style-name="alineagroep">De <text:span text:style-name="vet">voorzitter</text:span>: Er zijn twee nieuwe toezeggingen. De integrale kabinetsreactie op het punt van de topsectoren zal eveneens voor het zomerreces
                     aan de Kamer worden aangeboden. In mei zal de staatssecretaris de Kamer schriftelijk informeren over de Nederlandse strategie
                     in de eerstkomende Milieuraad ten aanzien van de nanotechnologie.
                  </text:p>
      <text:p text:style-name="alineagroep.end">Ik bedank de staatssecretaris en de minister voor hun komst en de ambtenaren, de mensen op de publieke tribune en natuurlijk
                     de leden voor hun belangstelling en hun in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