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38
               </text:p>
          </table:table-cell>
          <table:table-cell office:value-type="string" table:number-columns-spanned="2" table:style-name="parlementair.kopcel3">
            <text:p text:style-name="headtable.dossiertitel"> Wetenschapsbudg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februari 2011</text:p>
      <text:p text:style-name="algemeen">Hierbij treft u aan het rapport «Regulering van onzekere risico’s van nanomaterialen»<text:note text:id="ID-100124-d27e137" text:note-class="footnote"><text:note-citation text:label="1">1</text:note-citation><text:note-body><text:p> Ter inzage gelegd bij het Centraal Informatiepunt Tweede Kamer.</text:p></text:note-body></text:note> zoals ik u heb toegezegd in mijn brief van 20 januari 2011 (Kamerstuk 29 338, nr. 100)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38, Nr. 1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