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76
      <text:tab/>MOTIE VAN HET LID BERCKMOES-DUINDAM C.S.</text:h>
      <text:p text:style-name="ifm_p_ifm">Voorgesteld 17 maart 2016</text:p>
      <text:p text:style-name="ifm_p_mt.3.76mm_ifm">De Kamer,</text:p>
      <text:p text:style-name="ifm_p_mt.3.76mm_ifm">gehoord de beraadslaging,</text:p>
      <text:p text:style-name="ifm_p_mt.3.76mm_ifm">constaterende dat een grote groep mensen onnodig lang gebruik moet maken van dure maatschappelijke opvangplekken omdat de uitstroom naar zelfstandige huisvesting stagneert;</text:p>
      <text:p text:style-name="ifm_p_mt.3.76mm_ifm">verzoekt de regering, in overleg met de VNG, gemeenten te stimuleren in hun prestatieafspraken met woningcorporaties om de uitstroom uit de maatschappelijke opvang te bevorderen,</text:p>
      <text:p text:style-name="ifm_p_mt.3.76mm_ifm">en gaat over tot de orde van de dag.</text:p>
      <text:p text:style-name="ifm_p_mt.3.76mm_ifm">Berckmoes-Duindam</text:p>
      <text:p text:style-name="ifm_p_ifm">Otwin van Dijk</text:p>
      <text:p text:style-name="ifm_p_ifm">Van der Staaij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25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25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atschappelijke Opvang; Motie; Motie van het lid Berckmoes-Duindam c.s. over gemeenten stimuleren om de uitstroom uit de maatschappelijke opvang te bevorderen</dc:title>
    <meta:user-defined meta:name="OVERHEIDop.ParlID/DC.identifier">kst-29325-76</meta:user-defined>
    <meta:user-defined meta:name="OVERHEIDop.ondernummer">76</meta:user-defined>
    <meta:user-defined meta:name="DCTERMS.W3CDTF/DCTERMS.available">2016-03-18</meta:user-defined>
    <meta:user-defined meta:name="OVERHEIDop.KamerstukTypen/DC.type">Motie</meta:user-defined>
    <meta:user-defined meta:name="OVERHEIDop.dossiernummer">29325</meta:user-defined>
    <meta:user-defined meta:name="OVERHEIDop.documenttitel">Motie van het lid Berckmoes-Duindam c.s. over gemeenten stimuleren om de uitstroom uit de maatschappelijke opvang te bevorderen</meta:user-defined>
    <meta:user-defined meta:name="OVERHEIDop.Parlementair/DC.type">Kamerstuk</meta:user-defined>
    <meta:user-defined meta:name="OVERHEIDop.indiener">O.E.T. (Otwin) van Dijk</meta:user-defined>
    <meta:user-defined meta:name="OVERHEIDop.indiener">C.G. van der Staaij</meta:user-defined>
    <meta:user-defined meta:name="OVERHEIDop.indiener">R.A. van Vliet</meta:user-defined>
    <meta:user-defined meta:name="OVERHEIDop.indiener">Y. Berckmoes-Duindam</meta:user-defined>
    <meta:user-defined meta:name="OVERHEIDop.vergaderjaar">2015-2016</meta:user-defined>
    <meta:user-defined meta:name="OVERHEIDop.dossiertitel">Maatschappelijke 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Motie; Motie van het lid Berckmoes-Duindam c.s. over gemeenten stimuleren om de uitstroom uit de maatschappelijke opvang te bevor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