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71
      <text:tab/>MOTIE VAN HET LID BERCKMOES-DUINDAM C.S.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sociale huurwoningen bedoeld zijn om mensen met een klein besteedbaar inkomen van betaalbare en eenvoudige huisvesting te voorzien;</text:p>
      <text:p text:style-name="ifm_p_mt.3.76mm_ifm">overwegende dat de uitstroom uit de maatschappelijke opvang stagneert door een tekort aan beschikbare, betaalbare en eenvoudige sociale huurwoningen;</text:p>
      <text:p text:style-name="ifm_p_mt.3.76mm_ifm">roept de regering op, in gesprek te gaan met gemeenten en woningcorporaties over het verbeteren van de uitstroom uit de maatschappelijke opvang en de beschikbaarheid van voldoende betaalbare huurwoningen,</text:p>
      <text:p text:style-name="ifm_p_mt.3.76mm_ifm">en gaat over tot de orde van de dag.</text:p>
      <text:p text:style-name="ifm_p_mt.3.76mm_ifm">Berckmoes-Duindam</text:p>
      <text:p text:style-name="ifm_p_ifm">Van der Staaij</text:p>
      <text:p text:style-name="ifm_p_ifm">Van Vlie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25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25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schappelijke Opvang; Motie; Motie van het lid Berckmoes-Duindam c.s. over de beschikbaarheid van voldoende betaalbare huurwoningen</dc:title>
    <meta:user-defined meta:name="OVERHEIDop.ParlID/DC.identifier">kst-29325-71</meta:user-defined>
    <meta:user-defined meta:name="OVERHEIDop.ondernummer">71</meta:user-defined>
    <meta:user-defined meta:name="DCTERMS.W3CDTF/DCTERMS.available">2015-01-23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Berckmoes-Duindam c.s. over de beschikbaarheid van voldoende betaalbare huurwoningen</meta:user-defined>
    <meta:user-defined meta:name="OVERHEIDop.Parlementair/DC.type">Kamerstuk</meta:user-defined>
    <meta:user-defined meta:name="OVERHEIDop.indiener">C.G. van der Staaij</meta:user-defined>
    <meta:user-defined meta:name="OVERHEIDop.indiener">R.A. van Vliet</meta:user-defined>
    <meta:user-defined meta:name="OVERHEIDop.indiener">M.C.G. Keijzer</meta:user-defined>
    <meta:user-defined meta:name="OVERHEIDop.indiener">Y. Berckmoes-Duindam</meta:user-defined>
    <meta:user-defined meta:name="OVERHEIDop.vergaderjaar">2014-2015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Berckmoes-Duindam c.s. over de beschikbaarheid van voldoende betaalbar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