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55
      <text:tab/>MOTIE VAN HET LID KOOIMAN C.S.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er in Nederland wachtlijsten zijn voor opvang met begeleiding voor zwerfjongeren;</text:p>
      <text:p text:style-name="ifm_p_mt.3.76mm_ifm">constaterende dat jongeren aangewezen zijn op crisisopvang en het soms maanden kan duren voordat zij onderdak in combinatie met begeleiding ontvangen;</text:p>
      <text:p text:style-name="ifm_p_mt.3.76mm_ifm">verzoekt de regering, om met centrumgemeenten afspraken te maken om het aantal opvangplekken met begeleiding voor zwerfjongeren uit te breiden,</text:p>
      <text:p text:style-name="ifm_p_mt.3.76mm_ifm">en gaat over tot de orde van de dag.</text:p>
      <text:p text:style-name="ifm_p_mt.3.76mm_ifm">Kooiman</text:p>
      <text:p text:style-name="ifm_p_ifm">Wiegman-van Meppelen Scheppink</text:p>
      <text:p text:style-name="ifm_p_ifm">Voortman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32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32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atschappelijke Opvang; Motie; Motie van het lid Kooiman c.s. over uitbreiding van het aantal opvangplekken met begeleiding</dc:title>
    <meta:user-defined meta:name="OVERHEIDop.ParlID/DC.identifier">kst-29325-55</meta:user-defined>
    <meta:user-defined meta:name="OVERHEIDop.ondernummer">55</meta:user-defined>
    <meta:user-defined meta:name="DCTERMS.W3CDTF/DCTERMS.available">2012-04-06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Kooiman c.s. over uitbreiding van het aantal opvangplekken met begeleiding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L.G.J. Voortman</meta:user-defined>
    <meta:user-defined meta:name="OVERHEIDop.indiener">L.T. Bouwmeester</meta:user-defined>
    <meta:user-defined meta:name="OVERHEIDop.indiener">C.J.E. Kooiman</meta:user-defined>
    <meta:user-defined meta:name="OVERHEIDop.vergaderjaar">2011-2012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Kooiman c.s. over uitbreiding van het aantal opvangplekken met bege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