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67
      <text:tab/>MOTIE VAN HET LID BRUYNING</text:h>
      <text:p text:style-name="ifm_p_ifm">Voorgesteld 5 juni 2024</text:p>
      <text:p text:style-name="ifm_p_mt.3.76mm_ifm">De Kamer,</text:p>
      <text:p text:style-name="ifm_p_mt.3.76mm_ifm">gehoord de beraadslaging,</text:p>
      <text:p text:style-name="ifm_p_mt.3.76mm_ifm">constaterende dat het opleggen van een boete aan dak- en thuislozen bij het overtreden van wet- en regelgeving, zoals het op niet toegestane momenten en locaties slapen in de buitenlucht, niet effectief is;</text:p>
      <text:p text:style-name="ifm_p_mt.3.76mm_ifm">constaterende dat het bijbehorende incassotraject vele lasten met zich meebrengt;</text:p>
      <text:p text:style-name="ifm_p_mt.3.76mm_ifm">constaterende dat bij boeteoplegging niet de vergelding voorop moet staan, maar juist een beter handelingsperspectief;</text:p>
      <text:p text:style-name="ifm_p_mt.3.76mm_ifm">overwegende dat dak- en thuislozen gebaat zijn bij hulp die een beter handelingsperspectief bevordert en de onderliggende problemen oplost op het gebied van werk, opleiding, sociaal netwerk en ontbrekend perspectief;</text:p>
      <text:p text:style-name="ifm_p_mt.3.76mm_ifm">verzoekt de regering om de gemeenten en de VNG op te roepen om meer in te zetten op alternatieve maatregelen in plaats van het opleggen van boetes, om zo de onderliggende problematiek van dak- en thuisloosheid op te loss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67<text:tab/><text:page-number text:select-page="current"/></text:p>
      </style:footer>
    </style:master-page>
    <style:master-page xmlns:sdu-fn="http://schema.sdu.nl/2011/07/functions" style:name="Landscape" style:page-layout-name="landscape-margin-text">
      <style:footer>
        <text:p text:style-name="footer">Tweede Kamer, vergaderjaar 2023-2024, 29 32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Bruyning over alternatieve maatregelen in plaats van boetes om de onderliggende problematiek van dak- en thuisloosheid op te lossen</dc:title>
    <meta:user-defined meta:name="OVERHEIDop.ParlID/DC.identifier">kst-29325-167</meta:user-defined>
    <meta:user-defined meta:name="OVERHEIDop.ondernummer">167</meta:user-defined>
    <meta:user-defined meta:name="DCTERMS.W3CDTF/DCTERMS.available">2024-06-0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Motie van het lid Bruyning over alternatieve maatregelen in plaats van boetes om de onderliggende problematiek van dak- en thuisloosheid op te lossen</meta:user-defined>
    <meta:user-defined meta:name="OVERHEIDop.indiener">F.H. Bruyning</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Maatschappelijke Opvang; Motie; Motie van het lid Bruyning over alternatieve maatregelen in plaats van boetes om de onderliggende problematiek van dak- en thuisloosheid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