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66
      <text:tab/>MOTIE VAN HET LID BRUYNING C.S.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overwegende dat jongerendakloosheid een ernstig maatschappelijk probleem is en dat de preventie van jongerendakloosheid essentieel is om kwetsbare jongeren te ondersteunen;</text:p>
      <text:p text:style-name="ifm_p_mt.3.76mm_ifm">constaterende dat een gecoördineerde aanpak vanuit de overheid, maatschappelijke organisaties en ervaringsdeskundigen die noodzakelijk is om jongerendakloosheid effectief aan te pakken momenteel ontbreekt;</text:p>
      <text:p text:style-name="ifm_p_mt.3.76mm_ifm">verzoekt de regering om een integraal en preventief beleid gericht op het voorkomen van jongerendakloosheid op te stellen met een inbegrip van de thema's:</text:p>
      <text:p text:style-name="ifm_p_indent.-5mm_mleft.5mm_ifm">•<text:tab/>versterking samenwerking betrokken instanties;</text:p>
      <text:p text:style-name="ifm_p_indent.-5mm_mleft.5mm_ifm">•<text:tab/>creatie van meer betaalbare en toegankelijke huisvestingsmogelijkheden voor kwetsbare jongeren;</text:p>
      <text:p text:style-name="ifm_p_indent.-5mm_mleft.5mm_ifm">•<text:tab/>stimulatie van maatschappelijke initiatieven en programma's die zijn gericht op het bieden van ondersteunen en begeleiden van jongeren in risicosituaties;</text:p>
      <text:p text:style-name="ifm_p_indent.-5mm_mleft.5mm_ifm">•<text:tab/>bestaanszekerheid van jongeren,</text:p>
      <text:p text:style-name="ifm_p_mt.3.76mm_ifm">en gaat over tot de orde van de dag.</text:p>
      <text:p text:style-name="ifm_p_mt.3.76mm_ifm">Bruyning</text:p>
      <text:p text:style-name="ifm_p_ifm">Krul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25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25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Bruyning c.s. over het opstellen van een integraal en preventief beleid gericht op het voorkomen van jongerendakloosheid</dc:title>
    <meta:user-defined meta:name="OVERHEIDop.ParlID/DC.identifier">kst-29325-166</meta:user-defined>
    <meta:user-defined meta:name="OVERHEIDop.ondernummer">166</meta:user-defined>
    <meta:user-defined meta:name="DCTERMS.W3CDTF/DCTERMS.available">2024-06-0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ruyning c.s. over het opstellen van een integraal en preventief beleid gericht op het voorkomen van jongerendakloosheid</meta:user-defined>
    <meta:user-defined meta:name="OVERHEIDop.indiener">M. Koekkoek</meta:user-defined>
    <meta:user-defined meta:name="OVERHEIDop.indiener">H.M. Krul</meta:user-defined>
    <meta:user-defined meta:name="OVERHEIDop.indiener">F.H. Bruyning</meta:user-defined>
    <meta:user-defined meta:name="OVERHEIDop.dossiertitel">Maatschappelijke 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Maatschappelijke Opvang; Motie; Motie van het lid Bruyning c.s. over het opstellen van een integraal en preventief beleid gericht op het voorkomen van jongerendakloos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