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65
      <text:tab/>MOTIE VAN HET LID BECKERMAN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overwegende dat er in Nederland nog duizenden panden (deels) leegstaan, die deels geschikt gemaakt kunnen worden voor bewoning;</text:p>
      <text:p text:style-name="ifm_p_mt.3.76mm_ifm">constaterende dat het in de periode dat we moesten starten met de opvang van Oekraïense vluchtelingen razendsnel lukte leegstaande panden te vinden en geschikt te maken voor opvang;</text:p>
      <text:p text:style-name="ifm_p_mt.3.76mm_ifm">verzoekt de regering samen met gemeenten een plan uit te werken om ten minste 10.000 extra woonplekken te realiseren in leegstaande panden voor de huisvesting van dakloz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25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25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Beckerman over het realiseren van ten minste 10.000 extra woonplekken in leegstaande panden voor de huisvesting van daklozen</dc:title>
    <meta:user-defined meta:name="OVERHEIDop.ParlID/DC.identifier">kst-29325-165</meta:user-defined>
    <meta:user-defined meta:name="OVERHEIDop.ondernummer">165</meta:user-defined>
    <meta:user-defined meta:name="DCTERMS.W3CDTF/DCTERMS.available">2024-06-06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eckerman over het realiseren van ten minste 10.000 extra woonplekken in leegstaande panden voor de huisvesting van daklozen</meta:user-defined>
    <meta:user-defined meta:name="OVERHEIDop.indiener">S.M. Beckerman</meta:user-defined>
    <meta:user-defined meta:name="OVERHEIDop.dossiertitel">Maatschappelijke Opva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Maatschappelijke Opvang; Motie; Motie van het lid Beckerman over het realiseren van ten minste 10.000 extra woonplekken in leegstaande panden voor de huisvesting van daklo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