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25<text:tab/>Maatschappelijke Opvang </text:h>
      <text:h text:style-name="ifm_p_font.bold_size.9.06pt_mt.18.8mm_indent.-58.5mm_ifm" text:outline-level="1">Nr. 164
      <text:tab/>MOTIE VAN HET LID BECKERMAN</text:h>
      <text:p text:style-name="ifm_p_ifm">Voorgesteld 5 juni 2024</text:p>
      <text:p text:style-name="ifm_p_mt.3.76mm_ifm">De Kamer,</text:p>
      <text:p text:style-name="ifm_p_mt.3.76mm_ifm">gehoord de beraadslaging,</text:p>
      <text:p text:style-name="ifm_p_mt.3.76mm_ifm">overwegende dat de doelen uit het «Nationaal Actieplan Dakloosheid: eerst een thuis» niet gehaald dreigen te worden;</text:p>
      <text:p text:style-name="ifm_p_mt.3.76mm_ifm">constaterende dat wanneer we de focus willen verleggen van opvang naar «wonen eerst» er daadwerkelijk woningen nodig zijn voor daklozen om in te wonen, en er nu een schrijnend gebrek is aan betaalbare sociale huurwoningen;</text:p>
      <text:p text:style-name="ifm_p_mt.3.76mm_ifm">verzoekt de regering de Regeling huisvesting aandachtsgroepen voort te zetten en te coördineren dat er daadwerkelijk voldoende woonruimte gecreëerd wordt voor (dreigend) dakloz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25, nr. 164<text:tab/><text:page-number text:select-page="current"/></text:p>
      </style:footer>
    </style:master-page>
    <style:master-page xmlns:sdu-fn="http://schema.sdu.nl/2011/07/functions" style:name="Landscape" style:page-layout-name="landscape-margin-text">
      <style:footer>
        <text:p text:style-name="footer">Tweede Kamer, vergaderjaar 2023-2024, 29 32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het lid Beckerman over de Regeling huisvesting aandachtsgroepen voortzetten en coördineren dat voldoende woonruimte voor (dreigend) daklozen wordt gecreëerd</dc:title>
    <meta:user-defined meta:name="OVERHEIDop.ParlID/DC.identifier">kst-29325-164</meta:user-defined>
    <meta:user-defined meta:name="OVERHEIDop.ondernummer">164</meta:user-defined>
    <meta:user-defined meta:name="DCTERMS.W3CDTF/DCTERMS.available">2024-06-06</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8/xml/MC-OEP-Kamerstuk-Web.xml</meta:user-defined>
    <meta:user-defined meta:name="OVERHEIDop.documenttitel">Motie van het lid Beckerman over de Regeling huisvesting aandachtsgroepen voortzetten en coördineren dat voldoende woonruimte voor (dreigend) daklozen wordt gecreëerd</meta:user-defined>
    <meta:user-defined meta:name="OVERHEIDop.indiener">S.M. Beckerman</meta:user-defined>
    <meta:user-defined meta:name="OVERHEIDop.dossiertitel">Maatschappelijke 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Maatschappelijke Opvang; Motie; Motie van het lid Beckerman over de Regeling huisvesting aandachtsgroepen voortzetten en coördineren dat voldoende woonruimte voor (dreigend) daklozen wordt gecreë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