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61
      <text:tab/>MOTIE VAN HET LID WESTERVELD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steeds meer mensen met een indicatie voor Wlz-ggz-zorg in daklozenopvang terechtkomen;</text:p>
      <text:p text:style-name="ifm_p_mt.3.76mm_ifm">constaterende dat deze mensen vaak te maken hebben met multiproblematiek en geen passende zorg krijgen vanwege een tekort aan woonzorgplekken;</text:p>
      <text:p text:style-name="ifm_p_mt.3.76mm_ifm">constaterende dat er vanuit verschillende ministeries werkagenda's zijn die raken aan dit onderwerp, zoals de Werkagenda Langdurige Zorg en de werkagenda samenhang reguliere ggz en forensische ggz;</text:p>
      <text:p text:style-name="ifm_p_mt.3.76mm_ifm">verzoekt de regering om vanuit de verschillende werkagenda's en samen met zorgkantoren en gemeenten een noodplan te maken met het doel deze mensen passende woonvoorzieningen met langdurige zorg te bieden;</text:p>
      <text:p text:style-name="ifm_p_mt.3.76mm_ifm">verzoekt de regering tevens zorgkantoren en gemeenten te ondersteunen in de concrete uitvoer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25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25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Westerveld over een noodplan om mensen met een indicatie voor Wlz-ggz-zorg passende woonvoorzieningen met langdurige zorg te bieden</dc:title>
    <meta:user-defined meta:name="OVERHEIDop.ParlID/DC.identifier">kst-29325-161</meta:user-defined>
    <meta:user-defined meta:name="OVERHEIDop.ondernummer">161</meta:user-defined>
    <meta:user-defined meta:name="DCTERMS.W3CDTF/DCTERMS.available">2024-06-0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Westerveld over een noodplan om mensen met een indicatie voor Wlz-ggz-zorg passende woonvoorzieningen met langdurige zorg te bieden</meta:user-defined>
    <meta:user-defined meta:name="OVERHEIDop.indiener">E.M. Westerveld</meta:user-defined>
    <meta:user-defined meta:name="OVERHEIDop.dossiertitel">Maatschappelijke 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Maatschappelijke Opvang; Motie; Motie van het lid Westerveld over een noodplan om mensen met een indicatie voor Wlz-ggz-zorg passende woonvoorzieningen met langdurige zorg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