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25<text:tab/>Maatschappelijke Opvang </text:h>
      <text:h text:style-name="ifm_p_font.bold_size.9.06pt_mt.18.8mm_indent.-58.5mm_ifm" text:outline-level="1">Nr. 152
      <text:tab/>GEWIJZIGDE MOTIE VAN DE LEDEN WERNER EN MOHANDIS TER VERVANGING VAN DIE GEDRUKT ONDER NR. 147</text:h>
      <text:p text:style-name="ifm_p_ifm">Voorgesteld 20 december 2022</text:p>
      <text:p text:style-name="ifm_p_mt.3.76mm_ifm">De Kamer,</text:p>
      <text:p text:style-name="ifm_p_mt.3.76mm_ifm">gehoord de beraadslaging,</text:p>
      <text:p text:style-name="ifm_p_mt.3.76mm_ifm">constaterende dat het Leger des Heils het aantal daklozen flink ziet stijgen en dat de stijging onder jongeren tussen 18 en 22 jaar het grootste is;</text:p>
      <text:p text:style-name="ifm_p_mt.3.76mm_ifm">constaterende dat het specifiek gaat om jongeren die «vast» zitten in de maatschappelijke opvang en waarvoor (nog) geen woning of begeleide woonplek beschikbaar is;</text:p>
      <text:p text:style-name="ifm_p_mt.3.76mm_ifm">constaterende dat jongeren die uit de gesloten jeugdzorg vertrekken, omdat ze 18 jaar zijn, een grote kans hebben om vervolgens dakloos te worden waardoor de problemen alleen maar opstapelen;</text:p>
      <text:p text:style-name="ifm_p_mt.3.76mm_ifm">verzoekt de regering in overleg met veldpartijen te bevorderen dat bij een vertrek uit de gesloten jeugdzorg, omdat een jongere 18 jaar is geworden (of 21 jaar in geval van verlengde jeugdhulp), ook uit wordt gegaan van het principe «wonen eerst» en tijdig overleg wordt gevoerd om te zorgen dat er een woonplek is voor de jongere, en de Tweede Kamer hierover bij de eerste voortgangsrapportage te informeren.</text:p>
      <text:p text:style-name="ifm_p_mt.3.76mm_ifm">en gaat over tot de orde van dag.</text:p>
      <text:p text:style-name="ifm_p_mt.3.76mm_ifm">Werner</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25, nr. 152<text:tab/><text:page-number text:select-page="current"/></text:p>
      </style:footer>
    </style:master-page>
    <style:master-page xmlns:sdu-fn="http://schema.sdu.nl/2011/07/functions" style:name="Landscape" style:page-layout-name="landscape-margin-text">
      <style:footer>
        <text:p text:style-name="footer">Tweede Kamer, vergaderjaar 2022-2023, 29 32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gewijzigd/nader); Gewijzigde motie van de leden Werner en Mohandis over jongeren pas uit de gesloten jeugdzorg laten gaan als er een woonplek geregeld is (t.v.v. 29325-147)</dc:title>
    <meta:user-defined meta:name="OVERHEIDop.ParlID/DC.identifier">kst-29325-152</meta:user-defined>
    <meta:user-defined meta:name="OVERHEIDop.ondernummer">152</meta:user-defined>
    <meta:user-defined meta:name="DCTERMS.W3CDTF/DCTERMS.available">2022-12-21</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3/xml/MC-OEP-Kamerstuk-Web.xml</meta:user-defined>
    <meta:user-defined meta:name="OVERHEIDop.documenttitel">Gewijzigde motie van de leden Werner en Mohandis over jongeren pas uit de gesloten jeugdzorg laten gaan als er een woonplek geregeld is (t.v.v. 29325-147)</meta:user-defined>
    <meta:user-defined meta:name="OVERHEIDop.indiener">M. Mohandis</meta:user-defined>
    <meta:user-defined meta:name="OVERHEIDop.indiener">L.M. Werner</meta:user-defined>
    <meta:user-defined meta:name="OVERHEIDop.dossiertitel">Maatschappelijke 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Maatschappelijke Opvang; Motie (gewijzigd/nader); Gewijzigde motie van de leden Werner en Mohandis over jongeren pas uit de gesloten jeugdzorg laten gaan als er een woonplek geregeld is (t.v.v. 29325-1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