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49
      <text:tab/>MOTIE VAN DE LEDEN GRINWIS EN WERNER</text:h>
      <text:p text:style-name="ifm_p_ifm">Voorgesteld 15 december 2022</text:p>
      <text:p text:style-name="ifm_p_mt.3.76mm_ifm">De Kamer,</text:p>
      <text:p text:style-name="ifm_p_mt.3.76mm_ifm">gehoord de beraadslaging,</text:p>
      <text:p text:style-name="ifm_p_mt.3.76mm_ifm">overwegende dat in het nationaal actieplan Eerst een Thuis gemeenten de beleidsverantwoordelijkheid en beleidsvrijheid hebben om de afspraken na te komen, maar dat de rijksoverheid daar ook een verantwoordelijkheid in heeft;</text:p>
      <text:p text:style-name="ifm_p_mt.3.76mm_ifm">overwegende dat voor een adequate controle en sturing op de uitvoering van het actieplan goede monitoring een randvoorwaarde is;</text:p>
      <text:p text:style-name="ifm_p_mt.3.76mm_ifm">verzoekt de regering om aan de monitoring van de voortgang kwantitatieve en meetbare doelen te verbinden;</text:p>
      <text:p text:style-name="ifm_p_mt.3.76mm_ifm">verzoekt de regering tevens te stimuleren dat VNG, gemeenten en regio's actief bijdragen aan de monitoring van de voortgang en de resultaten hiervan periodiek rapporteren aan de gemeenteraad;</text:p>
      <text:p text:style-name="ifm_p_mt.3.76mm_ifm">verzoekt de regering tevens de Kamer periodiek over de voortgang te rapporteren en hierbij ook in te gaan op eventuele aanvullende maatregelen die eraan bijdragen dat de doelen gehaald worden,</text:p>
      <text:p text:style-name="ifm_p_mt.3.76mm_ifm">en gaat over tot de orde van de dag.</text:p>
      <text:p text:style-name="ifm_p_mt.3.76mm_ifm">Grinwis</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49<text:tab/><text:page-number text:select-page="current"/></text:p>
      </style:footer>
    </style:master-page>
    <style:master-page xmlns:sdu-fn="http://schema.sdu.nl/2011/07/functions" style:name="Landscape" style:page-layout-name="landscape-margin-text">
      <style:footer>
        <text:p text:style-name="footer">Tweede Kamer, vergaderjaar 2022-2023, 29 32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de leden Grinwis en Werner over kwantitatieve en meetbare doelen verbinden aan de monitoring van het nationaal actieplan Eerst een Thuis</dc:title>
    <meta:user-defined meta:name="OVERHEIDop.ParlID/DC.identifier">kst-29325-149</meta:user-defined>
    <meta:user-defined meta:name="OVERHEIDop.ondernummer">149</meta:user-defined>
    <meta:user-defined meta:name="DCTERMS.W3CDTF/DCTERMS.available">2022-12-1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Motie van de leden Grinwis en Werner over kwantitatieve en meetbare doelen verbinden aan de monitoring van het nationaal actieplan Eerst een Thuis</meta:user-defined>
    <meta:user-defined meta:name="OVERHEIDop.indiener">L.M. Werner</meta:user-defined>
    <meta:user-defined meta:name="OVERHEIDop.indiener">P.A. Grinwis</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Maatschappelijke Opvang; Motie; Motie van de leden Grinwis en Werner over kwantitatieve en meetbare doelen verbinden aan de monitoring van het nationaal actieplan Eerst e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