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48
      <text:tab/>MOTIE VAN HET LID AGEMA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verzoekt de regering statushouders geen voorrang te geven op daklozen bij toewijzing van een won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2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2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Agema over geen voorrang voor statushouders boven daklozen bij het toewijzen van een woning</dc:title>
    <meta:user-defined meta:name="OVERHEIDop.ParlID/DC.identifier">kst-29325-148</meta:user-defined>
    <meta:user-defined meta:name="OVERHEIDop.ondernummer">148</meta:user-defined>
    <meta:user-defined meta:name="DCTERMS.W3CDTF/DCTERMS.available">2022-12-1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geen voorrang voor statushouders boven daklozen bij het toewijzen van een woning</meta:user-defined>
    <meta:user-defined meta:name="OVERHEIDop.indiener">M. Agema</meta:user-defined>
    <meta:user-defined meta:name="OVERHEIDop.dossiertitel">Maatschappelijke 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Maatschappelijke Opvang; Motie; Motie van het lid Agema over geen voorrang voor statushouders boven daklozen bij het toewijzen van een 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