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 </text:h>
      <text:h text:style-name="ifm_p_font.bold_size.9.06pt_mt.18.8mm_indent.-58.5mm_ifm" text:outline-level="1">Nr. 146
      <text:tab/>MOTIE VAN HET LID WESTERVELD</text:h>
      <text:p text:style-name="ifm_p_ifm">Voorgesteld 15 december 2022</text:p>
      <text:p text:style-name="ifm_p_mt.3.76mm_ifm">De Kamer,</text:p>
      <text:p text:style-name="ifm_p_mt.3.76mm_ifm">gehoord de beraadslaging,</text:p>
      <text:p text:style-name="ifm_p_mt.3.76mm_ifm">constaterende dat het budget van de decentralisatie-uitkering maatschappelijke opvang de afgelopen twaalf jaar niet is meegegroeid met het toenemende aantal dak- en thuislozen;</text:p>
      <text:p text:style-name="ifm_p_mt.3.76mm_ifm">overwegende dat goede werkomstandigheden, werkdruk en salariëring essentieel zijn om hulpverleners te behouden voor de sector;</text:p>
      <text:p text:style-name="ifm_p_mt.3.76mm_ifm">verzoekt de regering een welzijnsonderzoek te verrichten onder hulpverleners binnen de maatschappelijke opvang en daarbij ook in kaart te brengen in hoeverre de cao sociaal werk achterblijft bij vergelijkbare sectoren en in kaart te brengen wat de verhouding is tussen de salarissen op de werkvloer en die van bestuurders en toezichthouders in de sector,</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46<text:tab/><text:page-number text:select-page="current"/></text:p>
      </style:footer>
    </style:master-page>
    <style:master-page xmlns:sdu-fn="http://schema.sdu.nl/2011/07/functions" style:name="Landscape" style:page-layout-name="landscape-margin-text">
      <style:footer>
        <text:p text:style-name="footer">Tweede Kamer, vergaderjaar 2022-2023, 29 32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Westerveld over het verrichten van een welzijnsonderzoek onder hulpverleners binnen de maatschappelijke opvang</dc:title>
    <meta:user-defined meta:name="OVERHEIDop.ParlID/DC.identifier">kst-29325-146</meta:user-defined>
    <meta:user-defined meta:name="OVERHEIDop.ondernummer">146</meta:user-defined>
    <meta:user-defined meta:name="DCTERMS.W3CDTF/DCTERMS.available">2022-12-16</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Motie van het lid Westerveld over het verrichten van een welzijnsonderzoek onder hulpverleners binnen de maatschappelijke opvang</meta:user-defined>
    <meta:user-defined meta:name="OVERHEIDop.indiener">E.M. Westerveld</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Maatschappelijke Opvang; Motie; Motie van het lid Westerveld over het verrichten van een welzijnsonderzoek onder hulpverleners binnen de maatschappelijk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