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45
      <text:tab/>MOTIE VAN HET LID MOHANDIS 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overwegende dat de regering in de aanpak van dakloosheid de focus wil verleggen van opvang naar wonen met begeleiding onder het motto: eerst een thuis;</text:p>
      <text:p text:style-name="ifm_p_mt.3.76mm_ifm">van mening dat er harde afspraken moeten worden gemaakt met gemeenten om te voorkomen dat maatschappelijke opvang wordt afgebouwd zonder dat hier betaalbare en passende woningen tegenover staan;</text:p>
      <text:p text:style-name="ifm_p_mt.3.76mm_ifm">verzoekt de regering te garanderen dat er geen plek voor maatschappelijke opvang wordt afgebouwd zonder dat daar een betaalbare en passende woning voor in de plaats komt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25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25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Mohandis over garanderen dat er geen plek voor maatschappelijke opvang wordt afgebouwd zonder dat daar een betaalbare en passende woning voor in de plaats komt</dc:title>
    <meta:user-defined meta:name="OVERHEIDop.ParlID/DC.identifier">kst-29325-145</meta:user-defined>
    <meta:user-defined meta:name="OVERHEIDop.ondernummer">145</meta:user-defined>
    <meta:user-defined meta:name="DCTERMS.W3CDTF/DCTERMS.available">2022-12-1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over garanderen dat er geen plek voor maatschappelijke opvang wordt afgebouwd zonder dat daar een betaalbare en passende woning voor in de plaats komt</meta:user-defined>
    <meta:user-defined meta:name="OVERHEIDop.indiener">M. Mohandis</meta:user-defined>
    <meta:user-defined meta:name="OVERHEIDop.dossiertitel">Maatschappelijke 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Maatschappelijke Opvang; Motie; Motie van het lid Mohandis over garanderen dat er geen plek voor maatschappelijke opvang wordt afgebouwd zonder dat daar een betaalbare en passende woning voor in de plaats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