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44
      <text:tab/>MOTIE VAN DE LEDEN MOHANDIS EN VAN DEN HIL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constaterende dat het Nationaal Actieplan Dakloosheid tot stand is gekomen in samenwerking met belanghebbenden en maatschappelijke organisaties;</text:p>
      <text:p text:style-name="ifm_p_mt.3.76mm_ifm">overwegende dat een dashboard of een werkbare monitor noodzakelijk is om de voortgang van dit plan te kunnen volgen;</text:p>
      <text:p text:style-name="ifm_p_mt.3.76mm_ifm">verzoekt de regering bij het uitwerken van de monitor in de vorm van een dashboard belanghebbenden en maatschappelijke organisaties weer te betrekken,</text:p>
      <text:p text:style-name="ifm_p_mt.3.76mm_ifm">en gaat over tot de orde van de dag.</text:p>
      <text:p text:style-name="ifm_p_mt.3.76mm_ifm">Mohandis</text:p>
      <text:p text:style-name="ifm_p_ifm">Van den H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25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25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de leden Mohandis en Van den Hil over het betrekken van belanghebbenden en maatschappelijke organisaties bij het uitwerken van de monitor in de vorm van een dashboard</dc:title>
    <meta:user-defined meta:name="OVERHEIDop.ParlID/DC.identifier">kst-29325-144</meta:user-defined>
    <meta:user-defined meta:name="OVERHEIDop.ondernummer">144</meta:user-defined>
    <meta:user-defined meta:name="DCTERMS.W3CDTF/DCTERMS.available">2022-12-16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ohandis en Van den Hil over het betrekken van belanghebbenden en maatschappelijke organisaties bij het uitwerken van de monitor in de vorm van een dashboard</meta:user-defined>
    <meta:user-defined meta:name="OVERHEIDop.indiener">J. van den Hil</meta:user-defined>
    <meta:user-defined meta:name="OVERHEIDop.indiener">M. Mohandis</meta:user-defined>
    <meta:user-defined meta:name="OVERHEIDop.dossiertitel">Maatschappelijke Opva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Maatschappelijke Opvang; Motie; Motie van de leden Mohandis en Van den Hil over het betrekken van belanghebbenden en maatschappelijke organisaties bij het uitwerken van de monitor in de vorm van een dashboa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