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43
      <text:tab/>MOTIE VAN HET LID MOHANDIS</text:h>
      <text:p text:style-name="ifm_p_ifm">Voorgesteld 15 december 2022</text:p>
      <text:p text:style-name="ifm_p_mt.3.76mm_ifm">De Kamer,</text:p>
      <text:p text:style-name="ifm_p_mt.3.76mm_ifm">gehoord de beraadslaging,</text:p>
      <text:p text:style-name="ifm_p_mt.3.76mm_ifm">overwegende dat meer betaalbare woningen een vereiste zijn voor de aanpak van dakloosheid;</text:p>
      <text:p text:style-name="ifm_p_mt.3.76mm_ifm">overwegende dat creatieve oplossingen daartoe kunnen bijdragen, zoals microwoningen op particulier grondgebied;</text:p>
      <text:p text:style-name="ifm_p_mt.3.76mm_ifm">verzoekt de regering regels die het tot stand komen van betaalbare woningen belemmeren weg te nemen en de Kamer een inventarisatie te sturen van mogelijke creatieve oplossingen die kunnen bijdragen aan meer betaalbare en passende woningen;</text:p>
      <text:p text:style-name="ifm_p_mt.3.76mm_ifm">verzoekt de regering om gemeenten die hun aandeel betaalbare en passende woningen sneller verruimen, al dan niet met creatieve oplossingen, met dit actieplan gericht tegemoet te komen,</text:p>
      <text:p text:style-name="ifm_p_mt.3.76mm_ifm">en gaat over tot de orde van de dag.</text:p>
      <text:p text:style-name="ifm_p_mt.3.76mm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43<text:tab/><text:page-number text:select-page="current"/></text:p>
      </style:footer>
    </style:master-page>
    <style:master-page xmlns:sdu-fn="http://schema.sdu.nl/2011/07/functions" style:name="Landscape" style:page-layout-name="landscape-margin-text">
      <style:footer>
        <text:p text:style-name="footer">Tweede Kamer, vergaderjaar 2022-2023, 29 32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Mohandis over een inventarisatie van creatieve oplossingen die kunnen bijdragen aan meer betaalbare en passende woningen</dc:title>
    <meta:user-defined meta:name="OVERHEIDop.ParlID/DC.identifier">kst-29325-143</meta:user-defined>
    <meta:user-defined meta:name="OVERHEIDop.ondernummer">143</meta:user-defined>
    <meta:user-defined meta:name="DCTERMS.W3CDTF/DCTERMS.available">2022-12-1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Motie van het lid Mohandis over een inventarisatie van creatieve oplossingen die kunnen bijdragen aan meer betaalbare en passende woningen</meta:user-defined>
    <meta:user-defined meta:name="OVERHEIDop.indiener">M. Mohandis</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Maatschappelijke Opvang; Motie; Motie van het lid Mohandis over een inventarisatie van creatieve oplossingen die kunnen bijdragen aan meer betaalbare en passend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